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7" style:parent-style-name="Standard" style:family="paragraph">
      <style:paragraph-properties fo:text-align="end" fo:margin-top="0.0395in" fo:margin-bottom="0.0395in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end" fo:margin-top="0.0395in" fo:margin-bottom="0.0395in"/>
      <style:text-properties style:font-name="Verdana" fo:font-size="7pt" style:font-size-asian="7pt" style:font-size-complex="7pt"/>
    </style:style>
    <style:style style:name="P9" style:parent-style-name="Standard" style:family="paragraph">
      <style:paragraph-properties fo:text-align="end" fo:margin-top="0.0395in" fo:margin-bottom="0.0395in"/>
      <style:text-properties style:font-name="Verdana" fo:font-size="7pt" style:font-size-asian="7pt" style:font-size-complex="7pt"/>
    </style:style>
    <style:style style:name="P10" style:parent-style-name="Standard" style:family="paragraph">
      <style:paragraph-properties fo:text-align="end" fo:margin-top="0.0395in" fo:margin-bottom="0.0395in"/>
      <style:text-properties style:font-name="Verdana" fo:font-size="7pt" style:font-size-asian="7pt" style:font-size-complex="7pt"/>
    </style:style>
    <style:style style:name="P11" style:parent-style-name="Standard" style:family="paragraph">
      <style:paragraph-properties fo:text-align="center"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9479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Column21" style:family="table-column">
      <style:table-column-properties style:column-width="2.0104in" style:use-optimal-column-width="false"/>
    </style:style>
    <style:style style:name="Table18" style:family="table">
      <style:table-properties style:width="6.2604in" fo:margin-left="0.0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size="10pt" style:font-size-asian="10pt" style:font-size-complex="10pt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P6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P6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797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P12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background-color="#EF413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395in" fo:margin-bottom="0.0395in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8</text:span><text:span text:style-name="T3"><text:s/>do Regulaminu otwartego konkursu ofert na<text:s/></text:span><text:span text:style-name="T4"><text:line-break/></text:span><text:span text:style-name="T5">realizację zadania publicznego w zakresie prowadzenia punktów w których udzielana jest <text:s/>nieodpłatna pomoc prawna, świadczone nieodpłatne poradnictwo obywatelskie, oraz realizacji zadań z zakresu edukacji prawnej<text:s/></text:span><text:span text:style-name="T6">w 2019r. na terenie powiatu wielickiego.</text:span></text:p>
      <text:p text:style-name="P7"/>
      <text:p text:style-name="P8"/>
      <text:p text:style-name="P9"/>
      <text:p text:style-name="P10"/>
      <text:p text:style-name="P11">KARTA OCENY MERYTORYCZNEJ</text:p>
      <text:p text:style-name="P12"/>
      <text:p text:style-name="P13"/>
      <text:p text:style-name="P14">CZĘŚĆ I - DANE OFERENTA:</text:p>
      <text:p text:style-name="P15"/>
      <text:p text:style-name="P16"/>
      <text:p text:style-name="P17">Część II – Kryteria Oceny merytorycznej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RYTERIUM OCENY MERYTORYCZNEJ</text:p>
          </table:table-cell>
          <table:table-cell table:style-name="TableCell25">
            <text:p text:style-name="P26"><text:span text:style-name="T27"><text:s/></text:span><text:span text:style-name="T28">SKALA PUNKTACJI</text:span></text:p>
          </table:table-cell>
          <table:table-cell table:style-name="TableCell29">
            <text:p text:style-name="P30">PUNKTY PRZYZNANE</text:p>
          </table:table-cell>
        </table:table-row>
        <table:table-row table:style-name="TableRow31">
          <table:table-cell table:style-name="TableCell32">
            <text:p text:style-name="P33">Możliwość realizacji zadania publicznego przez<text:s/>Oferenta:</text:p>
          </table:table-cell>
          <table:table-cell table:style-name="TableCell34">
            <text:p text:style-name="P35">0-8<text:s/>pk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- stopień w jakim oferta odpowiada warunkom realizacji zadania</text:p>
          </table:table-cell>
          <table:table-cell table:style-name="TableCell41">
            <text:p text:style-name="P42">0-4<text:s/>pkt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- posiadanie odpowiedniego doświadczenia oraz potencjału ludzkiego, ekonomicznego i rzeczowego</text:p>
            <text:p text:style-name="P48"/>
          </table:table-cell>
          <table:table-cell table:style-name="TableCell49">
            <text:p text:style-name="P50">0-4<text:s/>pk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alkulacja kosztów realizacji zadania w odniesieniu do<text:s/>zakresu rzeczowego zadania (zasadność i rzetelność określenia kosztów):</text:p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>0-2<text:s/>pkt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- kalkulacja wynagrodzeń osób realizujących zadanie</text:p>
          </table:table-cell>
          <table:table-cell table:style-name="TableCell67">
            <text:p text:style-name="P68">0-1<text:s/>pk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- kalkulacja pozostałych kosztów</text:p>
          </table:table-cell>
          <table:table-cell table:style-name="TableCell74">
            <text:p text:style-name="P75">0-1<text:s/>pk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ponowana jakość zadania, kwalifikacje osób przy udziale<text:s/>których Oferent będzie realizował zadanie:</text:p>
          </table:table-cell>
          <table:table-cell table:style-name="TableCell81">
            <text:p text:style-name="P82"/>
            <text:p text:style-name="P83"/>
            <text:p text:style-name="P84">0-15 pkt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- świadczenie zadania przez adwokata lub radcę prawnego</text:p>
          </table:table-cell>
          <table:table-cell table:style-name="TableCell90">
            <text:p text:style-name="P91">0-3 pkt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- świadczenie zadania przez doradę podatkowego lub osobę wskazaną w art. 11 ust. 3 pkt 2 ustawy</text:p>
          </table:table-cell>
          <table:table-cell table:style-name="TableCell97">
            <text:p text:style-name="P98">0-2 pk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-proponowane dodatkowe<text:s/>działania promocyjne realizacji zadania publicznego</text:p>
          </table:table-cell>
          <table:table-cell table:style-name="TableCell104">
            <text:p text:style-name="P105">0-5 pk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proponowany sposób realizacji zadań z zakresu edukacji prawnej <text:s/></text:p>
          </table:table-cell>
          <table:table-cell table:style-name="TableCell111">
            <text:p text:style-name="P112">0-5 pkt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alizacja zadań publicznych zleconych organizacji pozarządowej w latach poprzednich – doświadczenie organizacji:</text:p>
          </table:table-cell>
          <table:table-cell table:style-name="TableCell118">
            <text:p text:style-name="P119"/>
            <text:p text:style-name="P120">0-15 pkt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Udokumentowana liczba wykonywanych zadań wiążących się z udzielaniem porad prawnych, informacji prawnych lub świadczeniem poradnictwa obywatelskiego w ostatnich dwóch latach.</text:p>
          </table:table-cell>
          <table:table-cell table:style-name="TableCell126">
            <text:p text:style-name="P127"/>
            <text:p text:style-name="P128"/>
            <text:p text:style-name="P129">0-5 pk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Udokumentowana liczba wykonywanych zadań z zakresu edukacji prawnej w ostatnich dwóch latach</text:p>
          </table:table-cell>
          <table:table-cell table:style-name="TableCell135">
            <text:p text:style-name="P136"/>
            <text:p text:style-name="P137">0-5 pkt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osiadane rekomendacje, zaświadczenia</text:p>
          </table:table-cell>
          <table:table-cell table:style-name="TableCell143">
            <text:p text:style-name="P144">0-5 pkt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MA PUNKTÓW</text:p>
          </table:table-cell>
          <table:table-cell table:style-name="TableCell150">
            <text:p text:style-name="P151">40 pkt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eńka</meta:initial-creator>
    <dc:creator>Oleńka</dc:creator>
    <meta:creation-date>2018-10-02T12:02:00Z</meta:creation-date>
    <dc:date>2018-11-03T19:34:00Z</dc:date>
    <meta:print-date>2018-10-08T09:40:00Z</meta:print-date>
    <meta:template xlink:href="Normal" xlink:type="simple"/>
    <meta:editing-cycles>1</meta:editing-cycles>
    <meta:editing-duration>PT4260S</meta:editing-duration>
    <meta:document-statistic meta:page-count="2" meta:paragraph-count="3" meta:word-count="272" meta:character-count="1903" meta:row-count="13" meta:non-whitespace-character-count="1634"/>
  </office:meta>
</office:document-meta>
</file>