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system"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Verdana" fo:font-size="14pt" fo:font-weight="bold" style:font-size-asian="14pt" style:font-weight-asian="bold"/>
    </style:style>
    <style:style style:name="P2" style:family="paragraph" style:parent-style-name="Text_20_body">
      <style:paragraph-properties fo:line-height="115%" fo:text-align="center" style:justify-single-word="false"/>
      <style:text-properties style:font-name="Verdana" fo:font-size="13pt" fo:font-weight="bold" style:font-size-asian="13pt" style:font-weight-asian="bold"/>
    </style:style>
    <style:style style:name="P3" style:family="paragraph" style:parent-style-name="Text_20_body">
      <style:paragraph-properties fo:line-height="115%" fo:text-align="center" style:justify-single-word="false"/>
      <style:text-properties style:font-name="Verdana" fo:font-size="10pt" fo:font-weight="bold" style:font-size-asian="10pt" style:font-weight-asian="bold"/>
    </style:style>
    <style:style style:name="P4"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style:font-size-asian="10pt" style:font-size-complex="10pt"/>
    </style:style>
    <style:style style:name="P8"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style>
    <style:style style:name="P10" style:family="paragraph" style:parent-style-name="_31__2f_">
      <style:paragraph-properties fo:margin-left="0cm" fo:margin-right="0cm" fo:margin-top="0cm" fo:margin-bottom="0cm" loext:contextual-spacing="false" fo:text-indent="0cm" style:auto-text-indent="false">
        <style:tab-stops/>
      </style:paragraph-properties>
    </style:style>
    <style:style style:name="P11" style:family="paragraph" style:parent-style-name="_31__2f_">
      <style:paragraph-properties fo:margin-left="0cm" fo:margin-right="0cm" fo:margin-top="0cm" fo:margin-bottom="0cm" loext:contextual-spacing="false" fo:text-indent="0cm" style:auto-text-indent="false">
        <style:tab-stops/>
      </style:paragraph-properties>
      <style:text-properties style:font-name="Verdana" fo:font-size="10pt" style:font-size-asian="10pt" style:font-weight-complex="bold"/>
    </style:style>
    <style:style style:name="P12" style:family="paragraph" style:parent-style-name="Normalny_20__28_Web_29_">
      <style:paragraph-properties fo:margin-left="0cm" fo:margin-right="0.131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13" style:family="paragraph" style:parent-style-name="Standard" style:master-page-name="MP0">
      <style:paragraph-properties fo:text-align="end" style:justify-single-word="false" style:page-number="auto" fo:break-before="page"/>
      <style:text-properties style:font-name="Verdana" fo:font-size="8pt" style:font-size-asian="8pt" style:font-size-complex="8pt"/>
    </style:style>
    <style:style style:name="P14" style:family="paragraph" style:parent-style-name="Standard" style:list-style-name="L1">
      <style:paragraph-properties fo:text-align="justify" style:justify-single-word="false"/>
      <style:text-properties style:font-name="Verdana" fo:font-size="10pt" style:font-size-asian="10pt" style:font-size-complex="10pt"/>
    </style:style>
    <style:style style:name="T1" style:family="text">
      <style:text-properties style:font-name="Verdana" fo:font-size="10pt" style:font-size-asian="10pt"/>
    </style:style>
    <style:style style:name="T2" style:family="text">
      <style:text-properties style:font-name="Verdana" fo:font-size="10pt" style:font-size-asian="10pt" style:font-weight-complex="bold"/>
    </style:style>
    <style:style style:name="T3" style:family="text">
      <style:text-properties style:font-name="Verdana" fo:font-size="10pt"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UCHWAŁA Nr 206/585/2018</text:p>
      <text:p text:style-name="P2">Zarządu Powiatu Wielickiego</text:p>
      <text:p text:style-name="P3">z dnia 5 listopada 2018 roku</text:p>
      <text:p text:style-name="Standard"/>
      <text:p text:style-name="Standard"/>
      <text:p text:style-name="Standard"/>
      <text:p text:style-name="P4">w sprawie otwartego konkursu ofert na realizację zadania publicznego w zakresie prowadzenia trzech punktów w których udzielana będzie nieodpłatna pomoc prawna, świadczone nieodpłatne poradnictwo obywatelskie oraz realizacji zadań z zakresu edukacji prawnej w 2019 roku na terenie powiatu wielickiego.</text:p>
      <text:p text:style-name="P9"/>
      <text:p text:style-name="P9"><text:s text:c="9"/></text:p>
      <text:p text:style-name="Standard"/>
      <text:p text:style-name="P7"><text:s text:c="2"/>Na podstawie art. 32 ust. 1 ustawy z dnia 5 czerwca 1998 r. o samorządzie powiatowym (t.j. <text:s/>Dz. U. 2018r. poz. 955 z późń.zm.), art. 11 ust. 1 i 2 ustawy z dnia <text:s/>5 sierpnia 2015 r. o nieodpłatnej pomocy prawnej oraz edukacji prawnej (Dz. U. z 2017r. poz. 2030 z późń. zm.) oraz art. 13 <text:s/>ust. 1 ustawy z dnia 24 kwietnia 2003 r. o działalności pożytku publicznego i o wolontariacie (t.j. Dz. U. 2018r. poz. 450 z późn. zm.), Zarząd Powiatu Wielickiego uchwala, co następuje:</text:p>
      <text:p text:style-name="P7"/>
      <text:p text:style-name="P5">§ 1</text:p>
      <text:p text:style-name="P5"/>
      <text:list xml:id="list4125234630" text:style-name="L1">
        <text:list-item>
          <text:p text:style-name="P14">W celu zagwarantowania bezpłatnego dostępu do darmowych porad prawnych w lokalnych społecznościach dzięki czemu obywatele będą mogli swobodnie korzystać z profesjonalnej pomocy prawnej oraz poradnictwa obywatelskiego, Zarząd Powiatu Wielickiego ogłasza otwarty konkurs ofert na realizację zadania publicznego w zakresie prowadzenia trzech punktów w których udzielana będzie nieodpłatna pomoc prawna, świadczone nieodpłatne poradnictwo obywatelskie oraz realizacji zadań z zakresu edukacji prawnej w 2019 roku na terenie powiatu wielickiego.</text:p>
        </text:list-item>
        <text:list-item>
          <text:p text:style-name="P14">Punkty nieodpłatnej pomocy prawnej oraz nieodpłatnego poradnictwa obywatelskiego znajdują się w następujących lokalizacjach:</text:p>
          <text:list>
            <text:list-item>
              <text:p text:style-name="P14">budynek Starostwa Powiatowego w Wieliczce, Rynek Górny 2, 32-020 Wieliczka</text:p>
            </text:list-item>
            <text:list-item>
              <text:p text:style-name="P14">budynek Urzędu Gminy Biskupice, Tomaszkowice 455, 32-020 Wieliczka</text:p>
            </text:list-item>
            <text:list-item>
              <text:p text:style-name="P14">budynek Urzędu Gminy Kłaj, Kłaj 655, 32-015 Kłaj</text:p>
            </text:list-item>
          </text:list>
        </text:list-item>
        <text:list-item>
          <text:p text:style-name="P14">W ramach otwartego konkursu ofert organizacje pozarządowe mogą składać oferty na:</text:p>
          <text:list>
            <text:list-item>
              <text:p text:style-name="P14">świadczenie nieodpłatnego poradnictwa obywatelskiego w budynku Starostwa Powiatowego w Wieliczce,</text:p>
            </text:list-item>
            <text:list-item>
              <text:p text:style-name="P14">świadczenie nieodpłatnego poradnictwa obywatelskiego w budynku Urzędu Gminy Biskupice,</text:p>
            </text:list-item>
            <text:list-item>
              <text:p text:style-name="P14">udzielanie nieodpłatnej pomocy prawnej w budynku Urzędu Gminy Kłaj.</text:p>
            </text:list-item>
          </text:list>
        </text:list-item>
      </text:list>
      <text:p text:style-name="Standard"/>
      <text:p text:style-name="P6"/>
      <text:p text:style-name="P5">§ 2</text:p>
      <text:p text:style-name="Standard"/>
      <text:p text:style-name="P7">Wysokość środków przeznaczonych na dofinansowanie zadań, rodzaj zadań, zasady przyznawania dotacji, terminy i warunki składania ofert i realizacji zadań, tryb i kryteria wyboru ofert itp. określa Regulamin konkursu stanowiący załącznik do niniejszej uchwały.</text:p>
      <text:p text:style-name="Standard"><text:soft-page-break/></text:p>
      <text:p text:style-name="P5"/>
      <text:p text:style-name="P5">§ 3</text:p>
      <text:p text:style-name="Standard"/>
      <text:p text:style-name="P7">Ogłoszenie konkursu, o którym mowa w § 1 pkt 1 <text:s/>zamieszczone zostanie na stronie internetowej, w Biuletynie Informacji Publicznej oraz na tablicy ogłoszeń Starostwa Powiatowego w Wieliczce.</text:p>
      <text:p text:style-name="P7"/>
      <text:p text:style-name="Standard"/>
      <text:p text:style-name="P5">§ 4</text:p>
      <text:p text:style-name="Standard"/>
      <text:p text:style-name="P7">Wykonanie uchwały powierza się Staroście Wielickiemu.</text:p>
      <text:p text:style-name="Standard"/>
      <text:p text:style-name="Standard"/>
      <text:p text:style-name="P5">§ 5</text:p>
      <text:p text:style-name="Standard"/>
      <text:p text:style-name="P7">Uchwała wchodzi w życie z dniem podjęc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8">UZASADNIENIE</text:p>
      <text:p text:style-name="P8"/>
      <text:p text:style-name="P8">do</text:p>
      <text:p text:style-name="P8"/>
      <text:p text:style-name="P8">Uchwały Zarządu Powiatu Wielickiego</text:p>
      <text:p text:style-name="P8"/>
      <text:p text:style-name="P8"/>
      <text:p text:style-name="Standard"/>
      <text:p text:style-name="P4">w sprawie otwartego konkursu ofert na realizację zadania publicznego w zakresie prowadzenia trzech punktów w których udzielana będzie nieodpłatna pomoc prawna, świadczone nieodpłatne poradnictwo obywatelskie oraz realizacji zadań z zakresu edukacji prawnej w 2019 roku na terenie powiatu wielickiego.</text:p>
      <text:p text:style-name="P7"/>
      <text:p text:style-name="P7"/>
      <text:p text:style-name="P7"/>
      <text:p text:style-name="P7">Zadania polegające na udzielaniu nieodpłatnej pomocy prawnej, świadczeniu nieodpłatnego poradnictwa obywatelskiego oraz edukacji prawnej są zadaniami zleconymi z zakresu administracji rządowej realizowanymi przez powiat w porozumieniu z gminami albo samodzielnie.</text:p>
      <text:p text:style-name="P7"/>
      <text:p text:style-name="P7">Zgodnie z zasadami ustalenia liczby punktów, na terenie powiatu wielickiego utworzonych zostało 5 (słownie: pięć) punktów w których udzielana będzie nieodpłatna pomoc prawna lub świadczone nieodpłatne poradnictwo obywatelskie. Na podstawie art. 11 ust. 1 ustawy z dnia <text:s/>5 sierpnia 2015r. o nieodpłatnej pomocy prawnej oraz edukacji prawnej (Dz.U. z 2017r. poz. 2030 z późń. zm.) powiat powierza połowę punktów do prowadzenia organizacji pozarządowej prowadzącej działalność pożytku publicznego wykorzystując jej doświadczenie, dorobek organizacji pozarządowej, pozwalając jednocześnie na zachowanie dotychczasowych form świadczonej przez nie pomocy. Jeśli iloraz liczby utworzonych punktów i liczby dwa stanowi liczbę niecałkowitą, zaokrągla się ją w górę do liczby całkowitej. Połowę punktów przeznaczonych do prowadzenia przez organizację pozarządową przeznacza się na udzielanie nieodpłatnej pomocy prawnej. Jeśli liczba punktów przeznaczonych do prowadzenia organizacji pozarządowej stanowi liczbę nieparzystą, większą o jeden liczbę punktów przeznacza się na świadczenie nieodpłatnego poradnictwa obywatelskiego, a mniejszą na udzielanie nieodpłatnej pomocy prawnej.</text:p>
      <text:p text:style-name="P7"/>
      <text:p text:style-name="P10"><text:span text:style-name="Domyślna_20_czcionka_20_akapitu"><text:span text:style-name="T1">W otwartym konkursie ofert stosowane będą wzory dokumentów przyjęte <text:line-break/>w aktualnym <text:s/></text:span></text:span><text:span text:style-name="Domyślna_20_czcionka_20_akapitu"><text:span text:style-name="T2">Rozporządzeniu Przewodniczącego Komitetu do Spraw Pożytku Publicznego z dnia 24 października 2018r. w sprawie wzorów ofert i ramowych wzorów umów dotyczących realizacji zadań publicznych oraz wzorów sprawozdań z wykonania tych zadań (Dz. U. z 2018r. poz. 2057).</text:span></text:span></text:p>
      <text:p text:style-name="P11"/>
      <text:p text:style-name="P11"/>
      <text:p text:style-name="P10"><text:span text:style-name="Domyślna_20_czcionka_20_akapitu"><text:span text:style-name="T2">Regulamin stanowiący załącznik do niniejszej uchwały określa rodzaj zadań, termin i warunki ich realizacji, wysokość środków przeznaczonych na realizację zadania, termin i warunki składania ofert, zasady przyznawania dotacji, tryb, kryteria i termin dokonania wyboru oferty. Złożone oferty</text:span></text:span><text:span text:style-name="Domyślna_20_czcionka_20_akapitu"><text:span text:style-name="T1"> zostaną poddane ocenie formalnej <text:s/>przez pracowników Starostwa Powiatowego w Wieliczce, <text:s/>oraz ocenie merytorycznej przez powołaną uchwałą Zarządu Powiatu Wielickiego komisję konkursową. Wyniki oceny zostaną przedstawione Zarządowi Powiatu Wielickiego, który podejmie w formie uchwały decyzję o wyborze ofert <text:s/>i wysokości przyznanego dofinansowania.</text:span></text:span></text:p>
      <text:p text:style-name="P12"/>
      <text:p text:style-name="P9"><text:soft-page-break/><text:span text:style-name="Domyślna_20_czcionka_20_akapitu"><text:span text:style-name="T3">Zakres i warunki realizacji zadań publicznych, określi szczegółowo umowa zawarta pomiędzy Powiatem Wielickim, a Zleceniobiorc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system"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1__2f_" style:display-name="1/" style:family="paragraph" style:parent-style-name="Standard">
      <style:paragraph-properties fo:margin-left="1.002cm" fo:margin-right="0cm" fo:margin-top="0.071cm" fo:margin-bottom="0cm" loext:contextual-spacing="false" fo:text-align="justify" style:justify-single-word="false" fo:hyphenation-ladder-count="no-limit" fo:text-indent="-0.501cm" style:auto-text-indent="false">
        <style:tab-stops/>
      </style:paragraph-properties>
      <style:text-properties style:font-name-asian="Calibri" style:font-family-asian="Calibri" style:font-family-generic-asian="swiss" style:font-pitch-asian="variable" style:font-size-complex="10pt"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style:font-name-asian="Batang" style:font-family-asian="Batang" style:font-family-generic-asian="system" style:font-pitch-asian="fixed"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meta:creation-date>2018-10-19T09:31:00Z</meta:creation-date>
    <dc:date>2018-11-05T12:21:36.596000000</dc:date>
    <meta:print-date>2018-11-05T06:59:00Z</meta:print-date>
    <meta:editing-cycles>15</meta:editing-cycles>
    <meta:editing-duration>PT48M10S</meta:editing-duration>
    <meta:document-statistic meta:table-count="0" meta:image-count="0" meta:object-count="0" meta:page-count="4" meta:paragraph-count="33" meta:word-count="738" meta:character-count="5508" meta:non-whitespace-character-count="4790"/>
    <meta:template xlink:type="simple" xlink:actuate="onRequest" xlink:title="" xlink:href="Normal.dotm"/>
  </office:meta>
</office:document-meta>
</file>