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9.456cm"/>
    </style:style>
    <style:style style:name="Tabela1.C" style:family="table-column">
      <style:table-column-properties style:column-width="1.799cm"/>
    </style:style>
    <style:style style:name="Tabela1.D" style:family="table-column">
      <style:table-column-properties style:column-width="1.508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D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3" style:family="table-row">
      <style:table-row-properties style:min-row-height="1.111cm" style:use-optimal-row-height="false"/>
    </style:style>
    <style:style style:name="Tabela1.8" style:family="table-row">
      <style:table-row-properties style:min-row-height="1.508cm" style:use-optimal-row-height="false"/>
    </style:style>
    <style:style style:name="P1" style:family="paragraph" style:parent-style-name="Standard">
      <style:paragraph-properties fo:margin-top="0.101cm" fo:margin-bottom="0.101cm" loext:contextual-spacing="false"/>
    </style:style>
    <style:style style:name="P2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Verdana" fo:font-size="7pt" style:font-size-asian="7pt" style:font-size-complex="7pt"/>
    </style:style>
    <style:style style:name="P3" style:family="paragraph" style:parent-style-name="Standard">
      <style:paragraph-properties fo:margin-top="0.101cm" fo:margin-bottom="0.101cm" loext:contextual-spacing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.101cm" fo:margin-bottom="0.101cm" loext:contextual-spacing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margin-top="0.101cm" fo:margin-bottom="0.101cm" loext:contextual-spacing="false"/>
      <style:text-properties style:font-name="Verdana" fo:font-size="6pt" fo:font-weight="bold" style:font-size-asian="6pt" style:font-weight-asian="bold" style:font-size-complex="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Verdana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1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 fo:break-before="page"/>
    </style:style>
    <style:style style:name="P12" style:family="paragraph">
      <loext:graphic-properties draw:fill="solid" draw:fill-color="#e2e2e2" draw:opacity="100%"/>
      <style:paragraph-properties style:writing-mode="lr-tb"/>
    </style:style>
    <style:style style:name="P13" style:family="paragraph">
      <style:paragraph-properties fo:text-align="center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officeooo:rsid="00186e14" style:font-size-asian="10pt" style:font-size-complex="10pt"/>
    </style:style>
    <style:style style:name="gr1" style:family="graphic">
      <style:graphic-properties draw:stroke="solid" svg:stroke-width="0.035cm" svg:stroke-color="#3465a4" svg:stroke-opacity="100%" draw:stroke-linejoin="miter" draw:fill="solid" draw:fill-color="#e2e2e2" draw:opacity="100%" draw:textarea-vertical-align="middle" draw:auto-grow-height="false" draw:auto-grow-width="false" fo:min-height="0.928cm" fo:min-width="0.441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3465a4" svg:stroke-opacity="100%" draw:stroke-linejoin="miter" draw:fill="solid" draw:fill-color="#e2e2e2" draw:opacity="100%" draw:textarea-vertical-align="middle" draw:auto-grow-height="false" draw:auto-grow-width="false" fo:min-height="0.228cm" fo:min-width="0.439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3465a4" svg:stroke-opacity="100%" draw:stroke-linejoin="miter" draw:fill="solid" draw:fill-color="#e2e2e2" draw:opacity="100%" draw:textarea-vertical-align="middle" draw:auto-grow-height="false" draw:auto-grow-width="false" fo:min-height="0.926cm" fo:min-width="0.441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3465a4" svg:stroke-opacity="100%" draw:stroke-linejoin="miter" draw:fill="solid" draw:fill-color="#e2e2e2" draw:opacity="100%" draw:textarea-vertical-align="middle" draw:auto-grow-height="false" draw:auto-grow-width="false" fo:min-height="0.928cm" fo:min-width="0.439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3465a4" svg:stroke-opacity="100%" draw:stroke-linejoin="miter" draw:fill="solid" draw:fill-color="#e2e2e2" draw:opacity="100%" draw:textarea-vertical-align="middle" draw:auto-grow-height="false" draw:auto-grow-width="false" fo:min-height="0.143cm" fo:min-width="0.441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Domyślna_20_czcionka_20_akapitu"><text:span text:style-name="T1">Załącznik nr 7 do Regulaminu otwartego konkursu ofert na <text:line-break/>realizację zadania publicznego w zakresie prowadzenia punktów w których udzielana jest <text:s/>nieodpłatna pomoc prawna, świadczone nieodpłatne poradnictwo obywatelskie, oraz realizacji zadań z zakresu edukacji prawnej w 2019r. na terenie powiatu wielickiego.</text:span></text:span></text:p>
      <text:p text:style-name="P2"/>
      <text:p text:style-name="P4">KARTA OCENY FORMALNEJ</text:p>
      <text:p text:style-name="P3">Część I - DANE OFERENTA:</text:p>
      <text:p text:style-name="P3"/>
      <text:p text:style-name="P3">Oferta złożona na*:</text:p>
      <text:p text:style-name="P5">- prowadzenie punktu z przeznaczeniem na udzielanie nieodpłatnej pomocy prawnej</text:p>
      <text:p text:style-name="P5">- prowadzenie punktu z przeznaczeniem na świadczenie nieodpłatnego poradnictwa <text:s/><text:line-break/> <text:s/>obywatelskiego</text:p>
      <text:p text:style-name="P6"/>
      <text:p text:style-name="P3">Część II – KRYTERIA FORMALN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>L.P.</text:p>
          </table:table-cell>
          <table:table-cell table:style-name="Tabela1.A1" office:value-type="string">
            <text:p text:style-name="P8">KRYTERIUM OCENY <text:s/></text:p>
          </table:table-cell>
          <table:table-cell table:style-name="Tabela1.A1" office:value-type="string">
            <text:p text:style-name="P8">TAK</text:p>
          </table:table-cell>
          <table:table-cell table:style-name="Tabela1.D1" office:value-type="string">
            <text:p text:style-name="P8">NIE</text:p>
          </table:table-cell>
        </table:table-row>
        <table:table-row>
          <table:table-cell table:style-name="Tabela1.A2" office:value-type="string">
            <text:p text:style-name="P10"/>
            <text:p text:style-name="P10">1.</text:p>
          </table:table-cell>
          <table:table-cell table:style-name="Tabela1.A2" office:value-type="string">
            <text:p text:style-name="P9">Oferta zawiera wszystkie prawidłowo przygotowane dokumenty</text:p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3">
          <table:table-cell table:style-name="Tabela1.A2" office:value-type="string">
            <text:p text:style-name="P10">2.</text:p>
          </table:table-cell>
          <table:table-cell table:style-name="Tabela1.A2" office:value-type="string">
            <text:p text:style-name="P9">Oferent jest uprawniony do udziału w konkursie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  <text:p text:style-name="P10">3.</text:p>
          </table:table-cell>
          <table:table-cell table:style-name="Tabela1.A2" office:value-type="string">
            <text:p text:style-name="P9">Oferta jest złożona na właściwym formularzu/druku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  <text:p text:style-name="P10">4.</text:p>
          </table:table-cell>
          <table:table-cell table:style-name="Tabela1.A2" office:value-type="string">
            <text:p text:style-name="P9">Oferta jest złożona w terminie wyznaczonym w ogłoszeniu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5.</text:p>
          </table:table-cell>
          <table:table-cell table:style-name="Tabela1.A2" office:value-type="string">
            <text:p text:style-name="P9">Oferta jest czytelna i złożona w języku polskim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6.</text:p>
          </table:table-cell>
          <table:table-cell table:style-name="Tabela1.A2" office:value-type="string">
            <text:p text:style-name="P9">Termin realizacji zadania jest zgodny z terminem wyznaczonym w ogłoszeniu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8">
          <table:table-cell table:style-name="Tabela1.A2" office:value-type="string">
            <text:p text:style-name="P10">7.</text:p>
          </table:table-cell>
          <table:table-cell table:style-name="Tabela1.A2" office:value-type="string">
            <text:p text:style-name="P9">Oferta jest podpisana przez osoby uprawnione, podpisy są czytelne, lub opatrzone właściwą pieczęcią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8.</text:p>
          </table:table-cell>
          <table:table-cell table:style-name="Tabela1.A2" office:value-type="string">
            <text:p text:style-name="P9">Ofertę złożono w zamkniętej kopercie z dopiskiem: „ Realizacja zadania publicznego w zakresie prowadzenia punktów w których udzielana będzie nieodpłatna pomoc prawna, świadczone nieodpłatne poradnictwo obywatelskie oraz realizacji zadań z zakresu edukacji prawnej w 2019r. na terenie powiatu wielickiego” oraz nazwę organizacji.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9.</text:p>
          </table:table-cell>
          <table:table-cell table:style-name="Tabela1.A2" office:value-type="string">
            <text:p text:style-name="P9">Kosz całkowity wnioskowanego zadania jest równy kwocie wnioskowanej dotacji.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</table:table>
      <text:p text:style-name="P1"><text:span text:style-name="Domyślna_20_czcionka_20_akapitu"><text:span text:style-name="T2">Ofertę <text:s/>pod względem formalnym rozpatrzono <text:s text:c="2"/></text:span></text:span><text:span text:style-name="Domyślna_20_czcionka_20_akapitu"><text:span text:style-name="T3">dnia <text:s/>…………...</text:span></text:span></text:p>
      <text:p text:style-name="P1"><draw:custom-shape text:anchor-type="paragraph" draw:z-index="1" draw:name="Kształt1" draw:style-name="gr2" draw:text-style-name="P12" svg:width="0.228cm" svg:height="0.438cm" svg:x="12.217cm" svg:y="0.49cm"><text:p/><draw:enhanced-geometry svg:viewBox="0 0 21600 21600" draw:text-areas="?f25 ?f21 ?f30 ?f31" draw:glue-points="?f20 ?f21 ?f22 ?f23 ?f20 ?f24 ?f25 ?f23 ?f26 ?f21 ?f27 ?f28 ?f26 ?f29 ?f25 ?f28" draw:type="non-primitive" draw:enhanced-path="M 0 0 L 21600 0 21600 21600 0 2160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66686 * ?f5 / 21600"/><draw:equation draw:name="f9" draw:formula="0 * ?f4 / 21600"/><draw:equation draw:name="f10" draw:formula="333371 * ?f5 / 21600"/><draw:equation draw:name="f11" draw:formula="79059 * ?f4 / 21600"/><draw:equation draw:name="f12" draw:formula="158118 * ?f4 / 21600"/><draw:equation draw:name="f13" draw:formula="0 * ?f5 / 21600"/><draw:equation draw:name="f14" draw:formula="2575291 * ?f5 / 21600"/><draw:equation draw:name="f15" draw:formula="5150582 * ?f5 / 21600"/><draw:equation draw:name="f16" draw:formula="579766 * ?f4 / 21600"/><draw:equation draw:name="f17" draw:formula="1159532 * ?f4 / 21600"/><draw:equation draw:name="f18" draw:formula="21600 * ?f5 / 21600"/><draw:equation draw:name="f19" draw:formula="216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text:anchor-type="paragraph" draw:z-index="5" draw:name="Kształt1" draw:style-name="gr5" draw:text-style-name="P12" svg:width="0.144cm" svg:height="0.442cm" svg:x="15.595cm" svg:y="0.489cm"><text:p text:style-name="P13"><text:s/></text:p><draw:enhanced-geometry svg:viewBox="0 0 21600 21600" draw:text-areas="?f25 ?f21 ?f30 ?f31" draw:glue-points="?f20 ?f21 ?f22 ?f23 ?f20 ?f24 ?f25 ?f23 ?f26 ?f21 ?f27 ?f28 ?f26 ?f29 ?f25 ?f28" draw:type="non-primitive" draw:enhanced-path="M 0 0 L 21600 0 21600 21600 0 2160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66686 * ?f5 / 21600"/><draw:equation draw:name="f9" draw:formula="0 * ?f4 / 21600"/><draw:equation draw:name="f10" draw:formula="333371 * ?f5 / 21600"/><draw:equation draw:name="f11" draw:formula="79374 * ?f4 / 21600"/><draw:equation draw:name="f12" draw:formula="158748 * ?f4 / 21600"/><draw:equation draw:name="f13" draw:formula="0 * ?f5 / 21600"/><draw:equation draw:name="f14" draw:formula="2575291 * ?f5 / 21600"/><draw:equation draw:name="f15" draw:formula="5150582 * ?f5 / 21600"/><draw:equation draw:name="f16" draw:formula="582076 * ?f4 / 21600"/><draw:equation draw:name="f17" draw:formula="1164152 * ?f4 / 21600"/><draw:equation draw:name="f18" draw:formula="21600 * ?f5 / 21600"/><draw:equation draw:name="f19" draw:formula="216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text:span text:style-name="Domyślna_20_czcionka_20_akapitu"><text:span text:style-name="T3"/></text:span></text:p>
      <text:p text:style-name="P1"><draw:custom-shape text:anchor-type="paragraph" draw:z-index="0" draw:name="Kształt1" draw:style-name="gr1" draw:text-style-name="P12" svg:width="0.929cm" svg:height="0.442cm" svg:x="12.852cm" svg:y="0.572cm"><text:p/><draw:enhanced-geometry svg:viewBox="0 0 21600 21600" draw:text-areas="?f25 ?f21 ?f30 ?f31" draw:glue-points="?f20 ?f21 ?f22 ?f23 ?f20 ?f24 ?f25 ?f23 ?f26 ?f21 ?f27 ?f28 ?f26 ?f29 ?f25 ?f28" draw:type="non-primitive" draw:enhanced-path="M 0 0 L 21600 0 21600 21600 0 2160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67006 * ?f5 / 21600"/><draw:equation draw:name="f9" draw:formula="0 * ?f4 / 21600"/><draw:equation draw:name="f10" draw:formula="334012 * ?f5 / 21600"/><draw:equation draw:name="f11" draw:formula="79374 * ?f4 / 21600"/><draw:equation draw:name="f12" draw:formula="158748 * ?f4 / 21600"/><draw:equation draw:name="f13" draw:formula="0 * ?f5 / 21600"/><draw:equation draw:name="f14" draw:formula="2580243 * ?f5 / 21600"/><draw:equation draw:name="f15" draw:formula="5160485 * ?f5 / 21600"/><draw:equation draw:name="f16" draw:formula="582076 * ?f4 / 21600"/><draw:equation draw:name="f17" draw:formula="1164152 * ?f4 / 21600"/><draw:equation draw:name="f18" draw:formula="21600 * ?f5 / 21600"/><draw:equation draw:name="f19" draw:formula="216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text:span text:style-name="Domyślna_20_czcionka_20_akapitu"><text:span text:style-name="T3">Wezwano Oferenta do uzupełnienia braków formalnych <text:s text:c="11"/>TAK <text:s text:c="21"/>NIE <text:s/></text:span></text:span></text:p>
      <text:p text:style-name="P1"><draw:custom-shape text:anchor-type="paragraph" draw:z-index="4" draw:name="Kształt1" draw:style-name="gr3" draw:text-style-name="P12" svg:width="0.927cm" svg:height="0.442cm" svg:x="9.491cm" svg:y="0.106cm"><text:p/><draw:enhanced-geometry svg:viewBox="0 0 21600 21600" draw:text-areas="?f25 ?f21 ?f30 ?f31" draw:glue-points="?f20 ?f21 ?f22 ?f23 ?f20 ?f24 ?f25 ?f23 ?f26 ?f21 ?f27 ?f28 ?f26 ?f29 ?f25 ?f28" draw:type="non-primitive" draw:enhanced-path="M 0 0 L 21600 0 21600 21600 0 2160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66686 * ?f5 / 21600"/><draw:equation draw:name="f9" draw:formula="0 * ?f4 / 21600"/><draw:equation draw:name="f10" draw:formula="333371 * ?f5 / 21600"/><draw:equation draw:name="f11" draw:formula="79374 * ?f4 / 21600"/><draw:equation draw:name="f12" draw:formula="158748 * ?f4 / 21600"/><draw:equation draw:name="f13" draw:formula="0 * ?f5 / 21600"/><draw:equation draw:name="f14" draw:formula="2575291 * ?f5 / 21600"/><draw:equation draw:name="f15" draw:formula="5150582 * ?f5 / 21600"/><draw:equation draw:name="f16" draw:formula="582076 * ?f4 / 21600"/><draw:equation draw:name="f17" draw:formula="1164152 * ?f4 / 21600"/><draw:equation draw:name="f18" draw:formula="21600 * ?f5 / 21600"/><draw:equation draw:name="f19" draw:formula="216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text:span text:style-name="Domyślna_20_czcionka_20_akapitu"><text:span text:style-name="T3">Oferent uzupełnił </text:span></text:span><text:span text:style-name="Domyślna_20_czcionka_20_akapitu"><text:span text:style-name="T4">braki formalne</text:span></text:span><text:span text:style-name="Domyślna_20_czcionka_20_akapitu"><text:span text:style-name="T3"> w terminie <text:s text:c="3"/>TAK <text:s text:c="21"/>NIE</text:span></text:span></text:p>
      <text:p text:style-name="P1"><draw:custom-shape text:anchor-type="paragraph" draw:z-index="2" draw:name="Kształt1" draw:style-name="gr3" draw:text-style-name="P12" svg:width="0.927cm" svg:height="0.442cm" svg:x="7.004cm" svg:y="0.106cm"><text:p/><draw:enhanced-geometry svg:viewBox="0 0 21600 21600" draw:text-areas="?f25 ?f21 ?f30 ?f31" draw:glue-points="?f20 ?f21 ?f22 ?f23 ?f20 ?f24 ?f25 ?f23 ?f26 ?f21 ?f27 ?f28 ?f26 ?f29 ?f25 ?f28" draw:type="non-primitive" draw:enhanced-path="M 0 0 L 21600 0 21600 21600 0 2160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66686 * ?f5 / 21600"/><draw:equation draw:name="f9" draw:formula="0 * ?f4 / 21600"/><draw:equation draw:name="f10" draw:formula="333371 * ?f5 / 21600"/><draw:equation draw:name="f11" draw:formula="79374 * ?f4 / 21600"/><draw:equation draw:name="f12" draw:formula="158748 * ?f4 / 21600"/><draw:equation draw:name="f13" draw:formula="0 * ?f5 / 21600"/><draw:equation draw:name="f14" draw:formula="2575291 * ?f5 / 21600"/><draw:equation draw:name="f15" draw:formula="5150582 * ?f5 / 21600"/><draw:equation draw:name="f16" draw:formula="582076 * ?f4 / 21600"/><draw:equation draw:name="f17" draw:formula="1164152 * ?f4 / 21600"/><draw:equation draw:name="f18" draw:formula="21600 * ?f5 / 21600"/><draw:equation draw:name="f19" draw:formula="216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text:span text:style-name="Domyślna_20_czcionka_20_akapitu"><text:span text:style-name="T2">Ofertę rozpatrzono: <text:s/>- <text:s/></text:span></text:span><text:span text:style-name="Domyślna_20_czcionka_20_akapitu"><text:span text:style-name="T3">pozytywnie</text:span></text:span></text:p>
      <text:p text:style-name="P1"><draw:custom-shape text:anchor-type="paragraph" draw:z-index="3" draw:name="Kształt1" draw:style-name="gr4" draw:text-style-name="P12" svg:width="0.929cm" svg:height="0.438cm" svg:x="12.217cm" svg:y="0.079cm"><text:p/><draw:enhanced-geometry svg:viewBox="0 0 21600 21600" draw:text-areas="?f25 ?f21 ?f30 ?f31" draw:glue-points="?f20 ?f21 ?f22 ?f23 ?f20 ?f24 ?f25 ?f23 ?f26 ?f21 ?f27 ?f28 ?f26 ?f29 ?f25 ?f28" draw:type="non-primitive" draw:enhanced-path="M 0 0 L 21600 0 21600 21600 0 2160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67006 * ?f5 / 21600"/><draw:equation draw:name="f9" draw:formula="0 * ?f4 / 21600"/><draw:equation draw:name="f10" draw:formula="334012 * ?f5 / 21600"/><draw:equation draw:name="f11" draw:formula="79059 * ?f4 / 21600"/><draw:equation draw:name="f12" draw:formula="158118 * ?f4 / 21600"/><draw:equation draw:name="f13" draw:formula="0 * ?f5 / 21600"/><draw:equation draw:name="f14" draw:formula="2580243 * ?f5 / 21600"/><draw:equation draw:name="f15" draw:formula="5160485 * ?f5 / 21600"/><draw:equation draw:name="f16" draw:formula="579766 * ?f4 / 21600"/><draw:equation draw:name="f17" draw:formula="1159532 * ?f4 / 21600"/><draw:equation draw:name="f18" draw:formula="21600 * ?f5 / 21600"/><draw:equation draw:name="f19" draw:formula="216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text:span text:style-name="Domyślna_20_czcionka_20_akapitu"><text:span text:style-name="T2"><text:s text:c="35"/>- <text:s/></text:span></text:span><text:span text:style-name="Domyślna_20_czcionka_20_akapitu"><text:span text:style-name="T3">ofertę odrzucono z przyczyn formalnych</text:span></text:span></text:p>
      <text:p text:style-name="P7"/>
      <text:p text:style-name="P7"/>
      <text:p text:style-name="P7">* właściwe podkreślić</text:p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Oleńka</meta:initial-creator>
    <meta:creation-date>2018-10-02T12:02:00Z</meta:creation-date>
    <dc:date>2018-11-05T11:02:48.800000000</dc:date>
    <meta:print-date>2018-10-05T14:23:00Z</meta:print-date>
    <meta:editing-cycles>4</meta:editing-cycles>
    <meta:editing-duration>PT58M58S</meta:editing-duration>
    <meta:document-statistic meta:table-count="1" meta:image-count="0" meta:object-count="0" meta:page-count="2" meta:paragraph-count="35" meta:word-count="234" meta:character-count="1810" meta:non-whitespace-character-count="1502"/>
    <meta:template xlink:type="simple" xlink:actuate="onRequest" xlink:title="" xlink:href="Normal"/>
  </office:meta>
</office:document-meta>
</file>