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72cm" table:align="margins"/>
    </style:style>
    <style:style style:name="Tabela1.A" style:family="table-column">
      <style:table-column-properties style:column-width="4.068cm" style:rel-column-width="16383*"/>
    </style:style>
    <style:style style:name="Tabela1.D" style:family="table-column">
      <style:table-column-properties style:column-width="4.069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2.561cm"/>
    </style:style>
    <style:style style:name="Tabela1.4" style:family="table-row">
      <style:table-row-properties style:min-row-height="1.302cm"/>
    </style:style>
    <style:style style:name="Tabela1.5" style:family="table-row">
      <style:table-row-properties style:min-row-height="1.842cm"/>
    </style:style>
    <style:style style:name="Tabela1.6" style:family="table-row">
      <style:table-row-properties style:min-row-height="1.508cm"/>
    </style:style>
    <style:style style:name="Tabela1.7" style:family="table-row">
      <style:table-row-properties style:min-row-height="1.588cm"/>
    </style:style>
    <style:style style:name="P1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2" style:family="paragraph" style:parent-style-name="Standard">
      <style:paragraph-properties fo:line-height="115%"/>
      <style:text-properties style:font-name="Verdana" fo:font-size="10pt" fo:font-weight="bold" style:font-size-asian="10pt" style:font-weight-asian="bold" style:font-name-complex="Verdana" style:font-size-complex="10pt"/>
    </style:style>
    <style:style style:name="P3" style:family="paragraph" style:parent-style-name="Standard">
      <style:paragraph-properties fo:line-height="115%" fo:text-align="center" style:justify-single-word="false" style:text-autospace="none"/>
      <style:text-properties style:font-name="Verdana" fo:font-size="10pt" fo:font-weight="bold" style:font-size-asian="10pt" style:font-weight-asian="bold" style:font-name-complex="Verdana" style:font-size-complex="10pt"/>
    </style:style>
    <style:style style:name="P4" style:family="paragraph" style:parent-style-name="Standard">
      <loext:graphic-properties draw:fill="none"/>
      <style:paragraph-properties fo:line-height="115%" fo:text-align="center" style:justify-single-word="false" fo:background-color="transparent"/>
      <style:text-properties style:font-name="Verdana" fo:font-size="10pt" fo:font-weight="bold" officeooo:rsid="001876f0" officeooo:paragraph-rsid="001876f0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loext:graphic-properties draw:fill="none"/>
      <style:paragraph-properties fo:line-height="115%" fo:text-align="center" style:justify-single-word="false" fo:background-color="transparent"/>
      <style:text-properties style:font-name="Verdana" fo:font-size="10pt" fo:font-weight="bold" officeooo:rsid="002179aa" officeooo:paragraph-rsid="002179aa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loext:graphic-properties draw:fill="none"/>
      <style:paragraph-properties fo:line-height="115%" fo:text-align="center" style:justify-single-word="false" fo:background-color="transparent"/>
      <style:text-properties style:font-name="Verdana" fo:font-size="10pt" fo:font-weight="bold" officeooo:rsid="0022a0ec" officeooo:paragraph-rsid="0022a0ec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loext:graphic-properties draw:fill="none"/>
      <style:paragraph-properties fo:line-height="115%" fo:text-align="center" style:justify-single-word="false" fo:background-color="transparent"/>
      <style:text-properties style:font-name="Verdana" fo:font-size="10pt" fo:font-weight="bold" officeooo:rsid="00252a5b" officeooo:paragraph-rsid="00252a5b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loext:graphic-properties draw:fill="none"/>
      <style:paragraph-properties fo:line-height="115%" fo:text-align="center" style:justify-single-word="false" fo:background-color="transparent"/>
      <style:text-properties style:font-name="Verdana" fo:font-size="10pt" fo:font-weight="bold" officeooo:rsid="00312878" officeooo:paragraph-rsid="00312878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loext:graphic-properties draw:fill="none"/>
      <style:paragraph-properties fo:line-height="115%" fo:text-align="start" style:justify-single-word="false" fo:background-color="transparent"/>
      <style:text-properties style:font-name="Verdana" fo:font-size="10pt" fo:font-weight="bold" officeooo:rsid="00312878" officeooo:paragraph-rsid="002cf7cc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loext:graphic-properties draw:fill="none"/>
      <style:paragraph-properties fo:line-height="115%" fo:text-align="center" style:justify-single-word="false" fo:background-color="transparent"/>
      <style:text-properties style:font-name="Verdana" fo:font-size="10pt" fo:font-weight="bold" officeooo:rsid="0031d251" officeooo:paragraph-rsid="00312878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loext:graphic-properties draw:fill="none"/>
      <style:paragraph-properties fo:line-height="115%" fo:text-align="center" style:justify-single-word="false" fo:background-color="transparent"/>
      <style:text-properties style:font-name="Verdana" fo:font-size="10pt" fo:font-weight="bold" officeooo:rsid="0031d251" officeooo:paragraph-rsid="0031d251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loext:graphic-properties draw:fill="none"/>
      <style:paragraph-properties fo:line-height="115%" fo:text-align="center" style:justify-single-word="false" fo:background-color="transparent"/>
      <style:text-properties style:font-name="Verdana" fo:font-size="10pt" fo:font-weight="bold" officeooo:rsid="00327913" officeooo:paragraph-rsid="00327913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line-height="115%" fo:text-align="start" style:justify-single-word="false" style:text-autospace="none"/>
      <style:text-properties style:font-name="Verdana" fo:font-size="10pt" fo:font-weight="bold" officeooo:rsid="005ea59c" officeooo:paragraph-rsid="005ea59c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style:font-name="Verdana" fo:font-size="10pt" fo:font-weight="normal" officeooo:rsid="001e2caa" officeooo:paragraph-rsid="001e2caa" style:font-size-asian="10pt" style:font-weight-asian="normal" style:font-name-complex="Verdana" style:font-size-complex="10pt" style:font-weight-complex="normal"/>
    </style:style>
    <style:style style:name="P15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style:font-name="Verdana" fo:font-size="10pt" fo:font-weight="normal" officeooo:rsid="00203f51" officeooo:paragraph-rsid="00203f51" style:font-size-asian="10pt" style:font-weight-asian="normal" style:font-name-complex="Verdana" style:font-size-complex="10pt" style:font-weight-complex="normal"/>
    </style:style>
    <style:style style:name="P16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style:font-name="Verdana" fo:font-size="10pt" fo:font-weight="normal" officeooo:rsid="0020bece" officeooo:paragraph-rsid="0020bece" style:font-size-asian="10pt" style:font-weight-asian="normal" style:font-name-complex="Verdana" style:font-size-complex="10pt" style:font-weight-complex="normal"/>
    </style:style>
    <style:style style:name="P17" style:family="paragraph" style:parent-style-name="Standard">
      <loext:graphic-properties draw:fill="none"/>
      <style:paragraph-properties fo:line-height="115%" fo:text-align="start" style:justify-single-word="false" fo:background-color="transparent"/>
      <style:text-properties style:font-name="Verdana" fo:font-size="10pt" fo:font-weight="normal" officeooo:rsid="0022a0ec" officeooo:paragraph-rsid="0022a0ec" style:font-size-asian="10pt" style:font-weight-asian="normal" style:font-name-complex="Verdana" style:font-size-complex="10pt" style:font-weight-complex="normal"/>
    </style:style>
    <style:style style:name="P18" style:family="paragraph" style:parent-style-name="Standard">
      <loext:graphic-properties draw:fill="none"/>
      <style:paragraph-properties fo:line-height="115%" fo:text-align="start" style:justify-single-word="false" fo:background-color="transparent"/>
      <style:text-properties style:font-name="Verdana" fo:font-size="10pt" fo:font-weight="normal" officeooo:rsid="0026118e" officeooo:paragraph-rsid="0026118e" style:font-size-asian="10pt" style:font-weight-asian="normal" style:font-name-complex="Verdana" style:font-size-complex="10pt" style:font-weight-complex="normal"/>
    </style:style>
    <style:style style:name="P19" style:family="paragraph" style:parent-style-name="Standard">
      <loext:graphic-properties draw:fill="none"/>
      <style:paragraph-properties fo:line-height="115%" fo:text-align="start" style:justify-single-word="false" fo:background-color="transparent"/>
      <style:text-properties style:font-name="Verdana" fo:font-size="10pt" fo:font-weight="normal" officeooo:rsid="002cf7cc" officeooo:paragraph-rsid="002cf7cc" style:font-size-asian="10pt" style:font-weight-asian="normal" style:font-name-complex="Verdana" style:font-size-complex="10pt" style:font-weight-complex="normal"/>
    </style:style>
    <style:style style:name="P20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style:font-name="Verdana" fo:font-size="10pt" fo:font-weight="normal" officeooo:rsid="002cf7cc" officeooo:paragraph-rsid="002cf7cc" style:font-size-asian="10pt" style:font-weight-asian="normal" style:font-name-complex="Verdana" style:font-size-complex="10pt" style:font-weight-complex="normal"/>
    </style:style>
    <style:style style:name="P21" style:family="paragraph" style:parent-style-name="Standard">
      <loext:graphic-properties draw:fill="none"/>
      <style:paragraph-properties fo:line-height="115%" fo:text-align="start" style:justify-single-word="false" fo:background-color="transparent"/>
      <style:text-properties style:font-name="Verdana" fo:font-size="10pt" fo:font-weight="normal" officeooo:rsid="0031d251" officeooo:paragraph-rsid="0031d251" style:font-size-asian="10pt" style:font-weight-asian="normal" style:font-name-complex="Verdana" style:font-size-complex="10pt" style:font-weight-complex="normal"/>
    </style:style>
    <style:style style:name="P22" style:family="paragraph" style:parent-style-name="Standard">
      <loext:graphic-properties draw:fill="none"/>
      <style:paragraph-properties fo:line-height="115%" fo:text-align="center" style:justify-single-word="false" fo:background-color="transparent"/>
      <style:text-properties style:font-name="Verdana" fo:font-size="10pt" fo:font-weight="normal" officeooo:rsid="0031d251" officeooo:paragraph-rsid="0031d251" style:font-size-asian="10pt" style:font-weight-asian="normal" style:font-name-complex="Verdana" style:font-size-complex="10pt" style:font-weight-complex="normal"/>
    </style:style>
    <style:style style:name="P23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style:font-name="Verdana" fo:font-size="10pt" fo:font-weight="normal" officeooo:rsid="0031d251" officeooo:paragraph-rsid="0031d251" style:font-size-asian="10pt" style:font-weight-asian="normal" style:font-name-complex="Verdana" style:font-size-complex="10pt" style:font-weight-complex="normal"/>
    </style:style>
    <style:style style:name="P24" style:family="paragraph" style:parent-style-name="Standard">
      <loext:graphic-properties draw:fill="none"/>
      <style:paragraph-properties fo:line-height="115%" fo:text-align="start" style:justify-single-word="false" fo:background-color="transparent"/>
      <style:text-properties style:font-name="Verdana" fo:font-size="10pt" fo:font-weight="normal" officeooo:rsid="00327913" officeooo:paragraph-rsid="003202ec" style:font-size-asian="10pt" style:font-weight-asian="normal" style:font-name-complex="Verdana" style:font-size-complex="10pt" style:font-weight-complex="normal"/>
    </style:style>
    <style:style style:name="P25" style:family="paragraph" style:parent-style-name="Standard">
      <loext:graphic-properties draw:fill="none"/>
      <style:paragraph-properties fo:line-height="115%" fo:text-align="start" style:justify-single-word="false" fo:background-color="transparent"/>
      <style:text-properties style:font-name="Verdana" fo:font-size="10pt" fo:font-weight="normal" officeooo:rsid="00327913" officeooo:paragraph-rsid="00327913" style:font-size-asian="10pt" style:font-weight-asian="normal" style:font-name-complex="Verdana" style:font-size-complex="10pt" style:font-weight-complex="normal"/>
    </style:style>
    <style:style style:name="P26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style:font-name="Verdana" fo:font-size="10pt" fo:font-weight="normal" officeooo:rsid="00279160" officeooo:paragraph-rsid="00279160" style:font-size-asian="10pt" style:font-weight-asian="normal" style:font-name-complex="Verdana" style:font-size-complex="10pt" style:font-weight-complex="normal"/>
    </style:style>
    <style:style style:name="P27" style:family="paragraph" style:parent-style-name="Standard">
      <loext:graphic-properties draw:fill="none"/>
      <style:paragraph-properties fo:line-height="115%" fo:text-align="center" style:justify-single-word="false" fo:background-color="transparent"/>
      <style:text-properties fo:font-weight="bold" officeooo:rsid="002179aa" officeooo:paragraph-rsid="002179aa" style:font-weight-asian="bold" style:font-weight-complex="bold"/>
    </style:style>
    <style:style style:name="P28" style:family="paragraph" style:parent-style-name="Standard">
      <loext:graphic-properties draw:fill="none"/>
      <style:paragraph-properties fo:line-height="115%" fo:text-align="center" style:justify-single-word="false" fo:background-color="transparent"/>
      <style:text-properties fo:font-weight="bold" officeooo:rsid="00312878" officeooo:paragraph-rsid="00312878" style:font-weight-asian="bold" style:font-weight-complex="bold"/>
    </style:style>
    <style:style style:name="P29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font-weight="normal" officeooo:rsid="0026118e" officeooo:paragraph-rsid="00279160" style:font-weight-asian="normal" style:font-weight-complex="normal"/>
    </style:style>
    <style:style style:name="P30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font-weight="normal" officeooo:rsid="002cf7cc" officeooo:paragraph-rsid="002cf7cc" style:font-weight-asian="normal" style:font-weight-complex="normal"/>
    </style:style>
    <style:style style:name="P31" style:family="paragraph" style:parent-style-name="Text_20_body">
      <style:paragraph-properties fo:margin-left="1.27cm" fo:margin-right="0cm" fo:line-height="115%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2" style:family="paragraph" style:parent-style-name="Text_20_body">
      <style:paragraph-properties fo:margin-left="6.265cm" fo:margin-right="0cm" fo:line-height="115%" fo:text-indent="1.228cm" style:auto-text-indent="false"/>
      <style:text-properties officeooo:paragraph-rsid="000b42ba"/>
    </style:style>
    <style:style style:name="P33" style:family="paragraph" style:parent-style-name="Text_20_body">
      <style:paragraph-properties fo:line-height="115%" fo:text-align="start" style:justify-single-word="false"/>
      <style:text-properties style:font-name="Verdana" fo:font-size="10pt" fo:font-weight="normal" officeooo:rsid="000e9063" officeooo:paragraph-rsid="000e9063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line-height="115%" fo:text-align="justify" style:justify-single-word="false"/>
      <style:text-properties style:font-name="Verdana" fo:font-size="10pt" fo:font-weight="normal" officeooo:rsid="000e9063" officeooo:paragraph-rsid="000e9063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line-height="115%" fo:text-align="justify" style:justify-single-word="false"/>
      <style:text-properties style:font-name="Verdana" fo:font-size="10pt" fo:font-weight="normal" officeooo:rsid="00105c55" officeooo:paragraph-rsid="00105c55" style:font-size-asian="10pt" style:font-weight-asian="normal" style:font-size-complex="10pt" style:font-weight-complex="normal"/>
    </style:style>
    <style:style style:name="P36" style:family="paragraph" style:parent-style-name="Text_20_body">
      <style:paragraph-properties fo:line-height="115%" fo:text-align="justify" style:justify-single-word="false"/>
      <style:text-properties style:font-name="Verdana" fo:font-size="10pt" fo:font-weight="normal" officeooo:rsid="0011ddaa" officeooo:paragraph-rsid="0011ddaa" style:font-size-asian="10pt" style:font-weight-asian="normal" style:font-size-complex="10pt" style:font-weight-complex="normal"/>
    </style:style>
    <style:style style:name="P37" style:family="paragraph" style:parent-style-name="Text_20_body">
      <style:paragraph-properties fo:line-height="115%" fo:text-align="start" style:justify-single-word="false"/>
      <style:text-properties style:font-name="Verdana" fo:font-size="10pt" fo:font-weight="normal" officeooo:rsid="0011ddaa" officeooo:paragraph-rsid="0011b0fd" style:font-size-asian="10pt" style:font-weight-asian="normal" style:font-size-complex="10pt" style:font-weight-complex="normal"/>
    </style:style>
    <style:style style:name="P38" style:family="paragraph" style:parent-style-name="Text_20_body">
      <style:paragraph-properties fo:line-height="115%" fo:text-align="justify" style:justify-single-word="false"/>
      <style:text-properties style:font-name="Verdana" fo:font-size="10pt" fo:font-weight="normal" officeooo:rsid="0015b493" officeooo:paragraph-rsid="0015b493" style:font-size-asian="10pt" style:font-weight-asian="normal" style:font-size-complex="10pt" style:font-weight-complex="normal"/>
    </style:style>
    <style:style style:name="P39" style:family="paragraph" style:parent-style-name="Text_20_body">
      <style:paragraph-properties fo:line-height="115%" fo:text-align="justify" style:justify-single-word="false"/>
      <style:text-properties style:font-name="Verdana" fo:font-size="10pt" fo:font-weight="normal" officeooo:rsid="001301d4" officeooo:paragraph-rsid="0078c88e" style:font-size-asian="10pt" style:font-weight-asian="normal" style:font-size-complex="10pt" style:font-weight-complex="normal"/>
    </style:style>
    <style:style style:name="P40" style:family="paragraph" style:parent-style-name="Text_20_body">
      <style:paragraph-properties fo:line-height="115%" fo:text-align="justify" style:justify-single-word="false"/>
      <style:text-properties style:font-name="Verdana" fo:font-size="10pt" fo:font-weight="normal" officeooo:rsid="0078c88e" officeooo:paragraph-rsid="0078c88e" style:font-size-asian="10pt" style:font-weight-asian="normal" style:font-size-complex="10pt" style:font-weight-complex="normal"/>
    </style:style>
    <style:style style:name="P41" style:family="paragraph" style:parent-style-name="Text_20_body">
      <style:paragraph-properties fo:line-height="115%"/>
      <style:text-properties style:font-name="Verdana" fo:font-size="10pt" fo:font-weight="normal" officeooo:rsid="000b42ba" officeooo:paragraph-rsid="000b42ba" style:font-size-asian="10pt" style:font-weight-asian="normal" style:font-name-complex="Verdana" style:font-size-complex="10pt" style:font-weight-complex="normal"/>
    </style:style>
    <style:style style:name="P42" style:family="paragraph" style:parent-style-name="Text_20_body">
      <style:paragraph-properties fo:line-height="115%" fo:text-align="justify" style:justify-single-word="false"/>
      <style:text-properties style:font-name="Verdana" fo:font-size="10pt" fo:font-weight="normal" officeooo:rsid="000cfd7d" officeooo:paragraph-rsid="000cfd7d" style:font-size-asian="8.75pt" style:font-weight-asian="normal" style:font-size-complex="10pt" style:font-weight-complex="normal"/>
    </style:style>
    <style:style style:name="P43" style:family="paragraph" style:parent-style-name="Text_20_body">
      <style:paragraph-properties fo:line-height="115%" fo:text-align="center" style:justify-single-word="false"/>
      <style:text-properties style:font-name="Verdana" fo:font-size="10pt" fo:font-weight="bold" officeooo:rsid="0011b0fd" officeooo:paragraph-rsid="0011b0fd" style:font-size-asian="10pt" style:font-weight-asian="bold" style:font-size-complex="10pt" style:font-weight-complex="bold"/>
    </style:style>
    <style:style style:name="P44" style:family="paragraph" style:parent-style-name="Text_20_body">
      <style:paragraph-properties fo:line-height="115%" fo:text-align="justify" style:justify-single-word="false"/>
      <style:text-properties style:font-name="Verdana" fo:font-size="10pt" fo:font-weight="bold" officeooo:rsid="0011b0fd" officeooo:paragraph-rsid="0011b0fd" style:font-size-asian="10pt" style:font-weight-asian="bold" style:font-size-complex="10pt" style:font-weight-complex="bold"/>
    </style:style>
    <style:style style:name="P45" style:family="paragraph" style:parent-style-name="Text_20_body">
      <style:paragraph-properties fo:line-height="115%" fo:text-align="center" style:justify-single-word="false"/>
      <style:text-properties style:font-name="Verdana" fo:font-size="10pt" fo:font-weight="bold" officeooo:rsid="0011ddaa" officeooo:paragraph-rsid="0011ddaa" style:font-size-asian="10pt" style:font-weight-asian="bold" style:font-size-complex="10pt" style:font-weight-complex="bold"/>
    </style:style>
    <style:style style:name="P46" style:family="paragraph" style:parent-style-name="Text_20_body">
      <style:paragraph-properties fo:line-height="115%" fo:text-align="center" style:justify-single-word="false"/>
      <style:text-properties style:font-name="Verdana" fo:font-size="10pt" fo:font-weight="bold" officeooo:rsid="000b42ba" officeooo:paragraph-rsid="000b42ba" style:font-size-asian="10pt" style:font-weight-asian="bold" style:font-name-complex="Verdana" style:font-size-complex="10pt" style:font-weight-complex="bold"/>
    </style:style>
    <style:style style:name="P47" style:family="paragraph" style:parent-style-name="Text_20_body">
      <style:paragraph-properties fo:line-height="115%" fo:text-align="center" style:justify-single-word="false"/>
      <style:text-properties style:font-name="Verdana" fo:font-size="10pt" fo:font-weight="bold" officeooo:rsid="000cfd7d" officeooo:paragraph-rsid="000cfd7d" style:font-size-asian="8.75pt" style:font-weight-asian="bold" style:font-size-complex="10pt" style:font-weight-complex="bold"/>
    </style:style>
    <style:style style:name="P48" style:family="paragraph" style:parent-style-name="Text_20_body">
      <style:paragraph-properties fo:line-height="115%" fo:text-align="center" style:justify-single-word="false"/>
      <style:text-properties style:font-name="Verdana" fo:font-size="10pt" fo:font-weight="bold" officeooo:rsid="000cfd7d" officeooo:paragraph-rsid="0078c88e" style:font-size-asian="8.75pt" style:font-weight-asian="bold" style:font-size-complex="10pt" style:font-weight-complex="bold"/>
    </style:style>
    <style:style style:name="P49" style:family="paragraph" style:parent-style-name="Text_20_body">
      <style:paragraph-properties fo:margin-left="0cm" fo:margin-right="0cm" fo:line-height="115%" fo:text-indent="0cm" style:auto-text-indent="false"/>
      <style:text-properties officeooo:paragraph-rsid="000b42ba"/>
    </style:style>
    <style:style style:name="P50" style:family="paragraph" style:parent-style-name="Text_20_body">
      <style:paragraph-properties fo:margin-left="0cm" fo:margin-right="0cm" fo:line-height="115%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1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Verdana" fo:font-size="10pt" fo:font-weight="bold" officeooo:rsid="00160384" officeooo:paragraph-rsid="00160384" style:font-size-asian="10pt" style:font-weight-asian="bold" style:font-name-complex="Verdana" style:font-size-complex="10pt" style:font-weight-complex="bold"/>
    </style:style>
    <style:style style:name="P52" style:family="paragraph" style:parent-style-name="Standard">
      <style:paragraph-properties fo:margin-left="9.991cm" fo:margin-right="0cm" fo:text-align="end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53" style:family="paragraph" style:parent-style-name="Standard">
      <style:paragraph-properties fo:margin-left="5.002cm" fo:margin-right="0cm" fo:text-align="end" style:justify-single-word="false" fo:text-indent="1.251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54" style:family="paragraph" style:parent-style-name="Table_20_Contents">
      <style:paragraph-properties fo:text-align="justify" style:justify-single-word="false"/>
      <style:text-properties style:font-name="Verdana" fo:font-size="10pt" officeooo:rsid="006169d5" officeooo:paragraph-rsid="006169d5" style:font-size-asian="8.75pt" style:font-size-complex="10pt"/>
    </style:style>
    <style:style style:name="P55" style:family="paragraph" style:parent-style-name="Table_20_Contents">
      <style:paragraph-properties fo:text-align="justify" style:justify-single-word="false"/>
      <style:text-properties style:font-name="Verdana" fo:font-size="10pt" officeooo:rsid="006169d5" officeooo:paragraph-rsid="00634e50" style:font-size-asian="8.75pt" style:font-size-complex="10pt"/>
    </style:style>
    <style:style style:name="P56" style:family="paragraph" style:parent-style-name="Table_20_Contents">
      <style:paragraph-properties fo:text-align="justify" style:justify-single-word="false"/>
      <style:text-properties style:font-name="Verdana" fo:font-size="10pt" officeooo:rsid="00634e50" officeooo:paragraph-rsid="00634e50" style:font-size-asian="8.75pt" style:font-size-complex="10pt"/>
    </style:style>
    <style:style style:name="P57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6169d5" officeooo:paragraph-rsid="006169d5" style:font-size-asian="8.75pt" style:font-weight-asian="bold" style:font-size-complex="10pt" style:font-weight-complex="bold"/>
    </style:style>
    <style:style style:name="P58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6169d5" officeooo:paragraph-rsid="0076e2a6" style:font-size-asian="8.75pt" style:font-weight-asian="bold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6169d5" officeooo:paragraph-rsid="006169d5" style:font-size-asian="8.75pt" style:font-weight-asian="bold" style:font-size-complex="10pt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634e50" officeooo:paragraph-rsid="00634e50" style:font-size-asian="8.75pt" style:font-weight-asian="bold" style:font-size-complex="10pt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76e2a6" officeooo:paragraph-rsid="0076e2a6" style:font-size-asian="8.75pt" style:font-weight-asian="bold" style:font-size-complex="10pt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style:font-name="Verdana" fo:font-size="8pt" fo:font-weight="normal" officeooo:rsid="006169d5" officeooo:paragraph-rsid="00634e50" style:font-size-asian="8pt" style:font-weight-asian="normal" style:font-size-complex="8pt" style:font-weight-complex="normal"/>
    </style:style>
    <style:style style:name="P63" style:family="paragraph" style:parent-style-name="Table_20_Contents">
      <style:paragraph-properties fo:text-align="justify" style:justify-single-word="false"/>
      <style:text-properties style:font-name="Verdana" fo:font-size="8pt" fo:font-weight="normal" officeooo:rsid="0069b5ef" officeooo:paragraph-rsid="0069b5ef" style:font-size-asian="7pt" style:font-weight-asian="normal" style:font-size-complex="8pt" style:font-weight-complex="normal"/>
    </style:style>
    <style:style style:name="P64" style:family="paragraph" style:parent-style-name="Text_20_body">
      <loext:graphic-properties draw:fill="none"/>
      <style:paragraph-properties fo:margin-top="0cm" fo:margin-bottom="0.247cm" loext:contextual-spacing="false" fo:line-height="115%" fo:text-align="justify" style:justify-single-word="false" fo:background-color="transparent"/>
      <style:text-properties officeooo:paragraph-rsid="0015b493"/>
    </style:style>
    <style:style style:name="P65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Verdana" fo:font-size="9pt" style:font-size-asian="9pt" style:font-name-complex="Verdana" style:font-size-complex="9pt"/>
    </style:style>
    <style:style style:name="P66" style:family="paragraph" style:parent-style-name="Standard" style:list-style-name="L1">
      <style:paragraph-properties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67" style:family="paragraph" style:parent-style-name="Standard" style:list-style-name="L11">
      <loext:graphic-properties draw:fill="none"/>
      <style:paragraph-properties fo:line-height="115%" fo:text-align="justify" style:justify-single-word="false" fo:background-color="transparent"/>
      <style:text-properties officeooo:paragraph-rsid="0017b41c"/>
    </style:style>
    <style:style style:name="P68" style:family="paragraph" style:parent-style-name="Standard" style:list-style-name="L19">
      <loext:graphic-properties draw:fill="none"/>
      <style:paragraph-properties fo:line-height="115%" fo:text-align="justify" style:justify-single-word="false" fo:background-color="transparent"/>
      <style:text-properties officeooo:paragraph-rsid="0025d97b"/>
    </style:style>
    <style:style style:name="P69" style:family="paragraph" style:parent-style-name="Standard" style:list-style-name="L19">
      <loext:graphic-properties draw:fill="none"/>
      <style:paragraph-properties fo:line-height="115%" fo:text-align="start" style:justify-single-word="false" fo:background-color="transparent"/>
      <style:text-properties officeooo:paragraph-rsid="00252a5b"/>
    </style:style>
    <style:style style:name="P70" style:family="paragraph" style:parent-style-name="Standard" style:list-style-name="L19">
      <loext:graphic-properties draw:fill="none"/>
      <style:paragraph-properties fo:line-height="115%" fo:text-align="start" style:justify-single-word="false" fo:background-color="transparent"/>
      <style:text-properties officeooo:paragraph-rsid="007e1ea3"/>
    </style:style>
    <style:style style:name="P71" style:family="paragraph" style:parent-style-name="Standard" style:list-style-name="L11">
      <loext:graphic-properties draw:fill="none"/>
      <style:paragraph-properties fo:line-height="115%" fo:text-align="justify" style:justify-single-word="false" fo:background-color="transparent"/>
      <style:text-properties style:font-name="Verdana" fo:font-size="10pt" fo:font-weight="normal" officeooo:rsid="00160384" officeooo:paragraph-rsid="00160384" style:font-size-asian="10pt" style:font-weight-asian="normal" style:font-name-complex="Verdana" style:font-size-complex="10pt" style:font-weight-complex="normal"/>
    </style:style>
    <style:style style:name="P72" style:family="paragraph" style:parent-style-name="Standard" style:list-style-name="L13">
      <loext:graphic-properties draw:fill="none"/>
      <style:paragraph-properties fo:line-height="115%" fo:text-align="justify" style:justify-single-word="false" fo:background-color="transparent"/>
      <style:text-properties style:font-name="Verdana" fo:font-size="10pt" fo:font-weight="normal" officeooo:rsid="00198110" officeooo:paragraph-rsid="00198110" style:font-size-asian="10pt" style:font-weight-asian="normal" style:font-name-complex="Verdana" style:font-size-complex="10pt" style:font-weight-complex="normal"/>
    </style:style>
    <style:style style:name="P73" style:family="paragraph" style:parent-style-name="Standard" style:list-style-name="L13">
      <loext:graphic-properties draw:fill="none"/>
      <style:paragraph-properties fo:line-height="115%" fo:text-align="justify" style:justify-single-word="false" fo:background-color="transparent"/>
      <style:text-properties style:font-name="Verdana" fo:font-size="10pt" fo:font-weight="normal" officeooo:rsid="001c366e" officeooo:paragraph-rsid="001c366e" style:font-size-asian="10pt" style:font-weight-asian="normal" style:font-name-complex="Verdana" style:font-size-complex="10pt" style:font-weight-complex="normal"/>
    </style:style>
    <style:style style:name="P74" style:family="paragraph" style:parent-style-name="Standard" style:list-style-name="L14">
      <loext:graphic-properties draw:fill="none"/>
      <style:paragraph-properties fo:line-height="115%" fo:text-align="justify" style:justify-single-word="false" fo:background-color="transparent"/>
      <style:text-properties style:font-name="Verdana" fo:font-size="10pt" fo:font-weight="normal" officeooo:rsid="001c366e" officeooo:paragraph-rsid="001c366e" style:font-size-asian="10pt" style:font-weight-asian="normal" style:font-name-complex="Verdana" style:font-size-complex="10pt" style:font-weight-complex="normal"/>
    </style:style>
    <style:style style:name="P75" style:family="paragraph" style:parent-style-name="Standard" style:list-style-name="L14">
      <loext:graphic-properties draw:fill="none"/>
      <style:paragraph-properties fo:line-height="115%" fo:text-align="justify" style:justify-single-word="false" fo:background-color="transparent"/>
      <style:text-properties style:font-name="Verdana" fo:font-size="10pt" fo:font-weight="normal" officeooo:rsid="001c366e" officeooo:paragraph-rsid="001e2caa" style:font-size-asian="10pt" style:font-weight-asian="normal" style:font-name-complex="Verdana" style:font-size-complex="10pt" style:font-weight-complex="normal"/>
    </style:style>
    <style:style style:name="P76" style:family="paragraph" style:parent-style-name="Standard" style:list-style-name="L15">
      <loext:graphic-properties draw:fill="none"/>
      <style:paragraph-properties fo:line-height="115%" fo:text-align="justify" style:justify-single-word="false" fo:background-color="transparent"/>
      <style:text-properties style:font-name="Verdana" fo:font-size="10pt" fo:font-weight="normal" officeooo:rsid="001c366e" officeooo:paragraph-rsid="001e2caa" style:font-size-asian="10pt" style:font-weight-asian="normal" style:font-name-complex="Verdana" style:font-size-complex="10pt" style:font-weight-complex="normal"/>
    </style:style>
    <style:style style:name="P77" style:family="paragraph" style:parent-style-name="Standard" style:list-style-name="L14">
      <loext:graphic-properties draw:fill="none"/>
      <style:paragraph-properties fo:line-height="115%" fo:text-align="justify" style:justify-single-word="false" fo:background-color="transparent"/>
      <style:text-properties style:font-name="Verdana" fo:font-size="10pt" fo:font-weight="normal" officeooo:rsid="001e2caa" officeooo:paragraph-rsid="001e2caa" style:font-size-asian="10pt" style:font-weight-asian="normal" style:font-name-complex="Verdana" style:font-size-complex="10pt" style:font-weight-complex="normal"/>
    </style:style>
    <style:style style:name="P78" style:family="paragraph" style:parent-style-name="Standard" style:list-style-name="L15">
      <loext:graphic-properties draw:fill="none"/>
      <style:paragraph-properties fo:line-height="115%" fo:text-align="justify" style:justify-single-word="false" fo:background-color="transparent"/>
      <style:text-properties style:font-name="Verdana" fo:font-size="10pt" fo:font-weight="normal" officeooo:rsid="001e2caa" officeooo:paragraph-rsid="001e2caa" style:font-size-asian="10pt" style:font-weight-asian="normal" style:font-name-complex="Verdana" style:font-size-complex="10pt" style:font-weight-complex="normal"/>
    </style:style>
    <style:style style:name="P79" style:family="paragraph" style:parent-style-name="Standard" style:list-style-name="L15">
      <loext:graphic-properties draw:fill="none"/>
      <style:paragraph-properties fo:line-height="115%" fo:text-align="justify" style:justify-single-word="false" fo:background-color="transparent"/>
      <style:text-properties style:font-name="Verdana" fo:font-size="10pt" fo:font-weight="normal" officeooo:rsid="001e2caa" officeooo:paragraph-rsid="001e3f75" style:font-size-asian="10pt" style:font-weight-asian="normal" style:font-name-complex="Verdana" style:font-size-complex="10pt" style:font-weight-complex="normal"/>
    </style:style>
    <style:style style:name="P80" style:family="paragraph" style:parent-style-name="Standard" style:list-style-name="L15">
      <loext:graphic-properties draw:fill="none"/>
      <style:paragraph-properties fo:line-height="115%" fo:text-align="justify" style:justify-single-word="false" fo:background-color="transparent"/>
      <style:text-properties style:font-name="Verdana" fo:font-size="10pt" fo:font-weight="normal" officeooo:rsid="001e2caa" officeooo:paragraph-rsid="0050dbc8" style:font-size-asian="10pt" style:font-weight-asian="normal" style:font-name-complex="Verdana" style:font-size-complex="10pt" style:font-weight-complex="normal"/>
    </style:style>
    <style:style style:name="P81" style:family="paragraph" style:parent-style-name="Standard" style:list-style-name="L15">
      <loext:graphic-properties draw:fill="none"/>
      <style:paragraph-properties fo:line-height="115%" fo:text-align="justify" style:justify-single-word="false" fo:background-color="transparent"/>
      <style:text-properties style:font-name="Verdana" fo:font-size="10pt" fo:font-weight="normal" officeooo:rsid="001e3f75" officeooo:paragraph-rsid="001e3f75" style:font-size-asian="10pt" style:font-weight-asian="normal" style:font-name-complex="Verdana" style:font-size-complex="10pt" style:font-weight-complex="normal"/>
    </style:style>
    <style:style style:name="P82" style:family="paragraph" style:parent-style-name="Standard" style:list-style-name="L16">
      <loext:graphic-properties draw:fill="none"/>
      <style:paragraph-properties fo:line-height="115%" fo:text-align="justify" style:justify-single-word="false" fo:background-color="transparent"/>
      <style:text-properties style:font-name="Verdana" fo:font-size="10pt" fo:font-weight="normal" officeooo:rsid="002179aa" officeooo:paragraph-rsid="002179aa" style:font-size-asian="10pt" style:font-weight-asian="normal" style:font-name-complex="Verdana" style:font-size-complex="10pt" style:font-weight-complex="normal"/>
    </style:style>
    <style:style style:name="P83" style:family="paragraph" style:parent-style-name="Standard" style:list-style-name="L16">
      <loext:graphic-properties draw:fill="none"/>
      <style:paragraph-properties fo:line-height="115%" fo:text-align="justify" style:justify-single-word="false" fo:background-color="transparent"/>
      <style:text-properties style:font-name="Verdana" fo:font-size="10pt" fo:font-weight="normal" officeooo:rsid="0022a0ec" officeooo:paragraph-rsid="0022a0ec" style:font-size-asian="10pt" style:font-weight-asian="normal" style:font-name-complex="Verdana" style:font-size-complex="10pt" style:font-weight-complex="normal"/>
    </style:style>
    <style:style style:name="P84" style:family="paragraph" style:parent-style-name="Standard" style:list-style-name="L17">
      <loext:graphic-properties draw:fill="none"/>
      <style:paragraph-properties fo:line-height="115%" fo:text-align="justify" style:justify-single-word="false" fo:background-color="transparent"/>
      <style:text-properties style:font-name="Verdana" fo:font-size="10pt" fo:font-weight="normal" officeooo:rsid="0022a0ec" officeooo:paragraph-rsid="0022a0ec" style:font-size-asian="10pt" style:font-weight-asian="normal" style:font-name-complex="Verdana" style:font-size-complex="10pt" style:font-weight-complex="normal"/>
    </style:style>
    <style:style style:name="P85" style:family="paragraph" style:parent-style-name="Standard" style:list-style-name="L18">
      <loext:graphic-properties draw:fill="none"/>
      <style:paragraph-properties fo:line-height="115%" fo:text-align="justify" style:justify-single-word="false" fo:background-color="transparent"/>
      <style:text-properties style:font-name="Verdana" fo:font-size="10pt" fo:font-weight="normal" officeooo:rsid="0022a0ec" officeooo:paragraph-rsid="0022a0ec" style:font-size-asian="10pt" style:font-weight-asian="normal" style:font-name-complex="Verdana" style:font-size-complex="10pt" style:font-weight-complex="normal"/>
    </style:style>
    <style:style style:name="P86" style:family="paragraph" style:parent-style-name="Standard" style:list-style-name="L18">
      <loext:graphic-properties draw:fill="none"/>
      <style:paragraph-properties fo:line-height="115%" fo:text-align="justify" style:justify-single-word="false" fo:background-color="transparent"/>
      <style:text-properties style:font-name="Verdana" fo:font-size="10pt" fo:font-weight="normal" officeooo:rsid="005cdde3" officeooo:paragraph-rsid="005cdde3" style:font-size-asian="10pt" style:font-weight-asian="normal" style:font-name-complex="Verdana" style:font-size-complex="10pt" style:font-weight-complex="normal"/>
    </style:style>
    <style:style style:name="P87" style:family="paragraph" style:parent-style-name="Standard" style:list-style-name="L19">
      <loext:graphic-properties draw:fill="none"/>
      <style:paragraph-properties fo:line-height="115%" fo:text-align="justify" style:justify-single-word="false" fo:background-color="transparent"/>
      <style:text-properties style:font-name="Verdana" fo:font-size="10pt" fo:font-weight="normal" officeooo:rsid="00264e6b" officeooo:paragraph-rsid="00264e6b" style:font-size-asian="10pt" style:font-weight-asian="normal" style:font-name-complex="Verdana" style:font-size-complex="10pt" style:font-weight-complex="normal"/>
    </style:style>
    <style:style style:name="P88" style:family="paragraph" style:parent-style-name="Standard" style:list-style-name="L19">
      <loext:graphic-properties draw:fill="none"/>
      <style:paragraph-properties fo:line-height="115%" fo:text-align="justify" style:justify-single-word="false" fo:background-color="transparent"/>
      <style:text-properties style:font-name="Verdana" fo:font-size="10pt" fo:font-weight="normal" officeooo:rsid="0025d97b" officeooo:paragraph-rsid="0025d97b" style:font-size-asian="10pt" style:font-weight-asian="normal" style:font-name-complex="Verdana" style:font-size-complex="10pt" style:font-weight-complex="normal"/>
    </style:style>
    <style:style style:name="P89" style:family="paragraph" style:parent-style-name="Standard" style:list-style-name="L19">
      <loext:graphic-properties draw:fill="none"/>
      <style:paragraph-properties fo:line-height="115%" fo:text-align="justify" style:justify-single-word="false" fo:background-color="transparent"/>
      <style:text-properties style:font-name="Verdana" fo:font-size="10pt" fo:font-weight="normal" officeooo:rsid="0026118e" officeooo:paragraph-rsid="0026118e" style:font-size-asian="10pt" style:font-weight-asian="normal" style:font-name-complex="Verdana" style:font-size-complex="10pt" style:font-weight-complex="normal"/>
    </style:style>
    <style:style style:name="P90" style:family="paragraph" style:parent-style-name="Standard" style:list-style-name="L20">
      <loext:graphic-properties draw:fill="none"/>
      <style:paragraph-properties fo:line-height="115%" fo:text-align="justify" style:justify-single-word="false" fo:background-color="transparent"/>
      <style:text-properties style:font-name="Verdana" fo:font-size="10pt" fo:font-weight="normal" officeooo:rsid="0026e2d3" officeooo:paragraph-rsid="0026e2d3" style:font-size-asian="10pt" style:font-weight-asian="normal" style:font-name-complex="Verdana" style:font-size-complex="10pt" style:font-weight-complex="normal"/>
    </style:style>
    <style:style style:name="P91" style:family="paragraph" style:parent-style-name="Standard" style:list-style-name="L21">
      <loext:graphic-properties draw:fill="none"/>
      <style:paragraph-properties fo:line-height="115%" fo:text-align="justify" style:justify-single-word="false" fo:background-color="transparent"/>
      <style:text-properties style:font-name="Verdana" fo:font-size="10pt" fo:font-weight="normal" officeooo:rsid="0031d251" officeooo:paragraph-rsid="0031d251" style:font-size-asian="10pt" style:font-weight-asian="normal" style:font-name-complex="Verdana" style:font-size-complex="10pt" style:font-weight-complex="normal"/>
    </style:style>
    <style:style style:name="P92" style:family="paragraph" style:parent-style-name="Standard" style:list-style-name="L22">
      <loext:graphic-properties draw:fill="none"/>
      <style:paragraph-properties fo:line-height="115%" fo:text-align="justify" style:justify-single-word="false" fo:background-color="transparent"/>
      <style:text-properties style:font-name="Verdana" fo:font-size="10pt" fo:font-weight="normal" officeooo:rsid="0031d251" officeooo:paragraph-rsid="0031d251" style:font-size-asian="10pt" style:font-weight-asian="normal" style:font-name-complex="Verdana" style:font-size-complex="10pt" style:font-weight-complex="normal"/>
    </style:style>
    <style:style style:name="P93" style:family="paragraph" style:parent-style-name="Standard" style:list-style-name="L21">
      <loext:graphic-properties draw:fill="none"/>
      <style:paragraph-properties fo:line-height="115%" fo:text-align="center" style:justify-single-word="false" fo:background-color="transparent"/>
      <style:text-properties style:font-name="Verdana" fo:font-size="10pt" fo:font-weight="normal" officeooo:rsid="0031d251" officeooo:paragraph-rsid="0031d251" style:font-size-asian="10pt" style:font-weight-asian="normal" style:font-name-complex="Verdana" style:font-size-complex="10pt" style:font-weight-complex="normal"/>
    </style:style>
    <style:style style:name="P94" style:family="paragraph" style:parent-style-name="Standard" style:list-style-name="L24">
      <loext:graphic-properties draw:fill="none"/>
      <style:paragraph-properties fo:line-height="115%" fo:text-align="justify" style:justify-single-word="false" fo:background-color="transparent"/>
      <style:text-properties style:font-name="Verdana" fo:font-size="10pt" fo:font-weight="normal" officeooo:rsid="00327913" officeooo:paragraph-rsid="00327913" style:font-size-asian="10pt" style:font-weight-asian="normal" style:font-name-complex="Verdana" style:font-size-complex="10pt" style:font-weight-complex="normal"/>
    </style:style>
    <style:style style:name="P95" style:family="paragraph" style:parent-style-name="Standard" style:list-style-name="L11">
      <loext:graphic-properties draw:fill="none"/>
      <style:paragraph-properties fo:line-height="115%" fo:text-align="justify" style:justify-single-word="false" fo:background-color="transparent"/>
      <style:text-properties style:font-name="Verdana" fo:font-size="10pt" officeooo:rsid="0017b41c" officeooo:paragraph-rsid="0017b41c" style:font-size-asian="10pt" style:font-name-complex="Verdana" style:font-size-complex="10pt"/>
    </style:style>
    <style:style style:name="P96" style:family="paragraph" style:parent-style-name="Standard" style:list-style-name="L11">
      <loext:graphic-properties draw:fill="none"/>
      <style:paragraph-properties fo:line-height="115%" fo:text-align="justify" style:justify-single-word="false" fo:background-color="transparent"/>
      <style:text-properties style:font-name="Verdana" fo:font-size="10pt" officeooo:rsid="001876f0" officeooo:paragraph-rsid="001876f0" style:font-size-asian="10pt" style:font-name-complex="Verdana" style:font-size-complex="10pt"/>
    </style:style>
    <style:style style:name="P97" style:family="paragraph" style:parent-style-name="Standard" style:list-style-name="L12">
      <loext:graphic-properties draw:fill="none"/>
      <style:paragraph-properties fo:line-height="115%" fo:text-align="justify" style:justify-single-word="false" fo:background-color="transparent"/>
      <style:text-properties style:font-name="Verdana" fo:font-size="10pt" officeooo:rsid="001876f0" officeooo:paragraph-rsid="001876f0" style:font-size-asian="10pt" style:font-name-complex="Verdana" style:font-size-complex="10pt"/>
    </style:style>
    <style:style style:name="P98" style:family="paragraph" style:parent-style-name="Standard" style:list-style-name="L21">
      <loext:graphic-properties draw:fill="none"/>
      <style:paragraph-properties fo:line-height="115%" fo:text-align="center" style:justify-single-word="false" fo:background-color="transparent"/>
      <style:text-properties style:font-name="Verdana" fo:font-size="10pt" fo:font-weight="bold" officeooo:rsid="0031d251" officeooo:paragraph-rsid="0031d251" style:font-size-asian="10pt" style:font-weight-asian="bold" style:font-name-complex="Verdana" style:font-size-complex="10pt" style:font-weight-complex="bold"/>
    </style:style>
    <style:style style:name="P99" style:family="paragraph" style:parent-style-name="Standard" style:list-style-name="L11">
      <loext:graphic-properties draw:fill="none"/>
      <style:paragraph-properties fo:line-height="115%" fo:text-align="justify" style:justify-single-word="false" fo:background-color="transparent"/>
      <style:text-properties officeooo:rsid="0017b41c" officeooo:paragraph-rsid="0017b41c"/>
    </style:style>
    <style:style style:name="P100" style:family="paragraph" style:parent-style-name="Standard" style:list-style-name="L13">
      <loext:graphic-properties draw:fill="none"/>
      <style:paragraph-properties fo:line-height="115%" fo:text-align="justify" style:justify-single-word="false" fo:background-color="transparent"/>
      <style:text-properties fo:font-weight="normal" officeooo:rsid="001876f0" officeooo:paragraph-rsid="0040eae7" style:font-weight-asian="normal" style:font-weight-complex="normal"/>
    </style:style>
    <style:style style:name="P101" style:family="paragraph" style:parent-style-name="Standard" style:list-style-name="L13">
      <loext:graphic-properties draw:fill="none"/>
      <style:paragraph-properties fo:line-height="115%" fo:text-align="justify" style:justify-single-word="false" fo:background-color="transparent"/>
      <style:text-properties fo:font-weight="normal" officeooo:rsid="001876f0" officeooo:paragraph-rsid="001876f0" style:font-weight-asian="normal" style:font-weight-complex="normal"/>
    </style:style>
    <style:style style:name="P102" style:family="paragraph" style:parent-style-name="Standard" style:list-style-name="L16">
      <loext:graphic-properties draw:fill="none"/>
      <style:paragraph-properties fo:line-height="115%" fo:text-align="justify" style:justify-single-word="false" fo:background-color="transparent"/>
      <style:text-properties fo:font-weight="normal" officeooo:rsid="002179aa" officeooo:paragraph-rsid="0022a0ec" style:font-weight-asian="normal" style:font-weight-complex="normal"/>
    </style:style>
    <style:style style:name="P103" style:family="paragraph" style:parent-style-name="Standard" style:list-style-name="L19">
      <loext:graphic-properties draw:fill="none"/>
      <style:paragraph-properties fo:line-height="115%" fo:text-align="justify" style:justify-single-word="false" fo:background-color="transparent"/>
      <style:text-properties fo:font-weight="normal" officeooo:rsid="0026118e" officeooo:paragraph-rsid="0026118e" style:font-weight-asian="normal" style:font-weight-complex="normal"/>
    </style:style>
    <style:style style:name="P104" style:family="paragraph" style:parent-style-name="Standard" style:list-style-name="L20">
      <loext:graphic-properties draw:fill="none"/>
      <style:paragraph-properties fo:line-height="115%" fo:text-align="justify" style:justify-single-word="false" fo:background-color="transparent"/>
      <style:text-properties fo:font-weight="normal" officeooo:rsid="0026118e" officeooo:paragraph-rsid="0026e2d3" style:font-weight-asian="normal" style:font-weight-complex="normal"/>
    </style:style>
    <style:style style:name="P105" style:family="paragraph" style:parent-style-name="Standard" style:list-style-name="L23">
      <loext:graphic-properties draw:fill="none"/>
      <style:paragraph-properties fo:line-height="115%" fo:text-align="justify" style:justify-single-word="false" fo:background-color="transparent"/>
      <style:text-properties fo:font-weight="normal" officeooo:rsid="0031d251" officeooo:paragraph-rsid="0031d251" style:font-weight-asian="normal" style:font-weight-complex="normal"/>
    </style:style>
    <style:style style:name="P106" style:family="paragraph" style:parent-style-name="Standard" style:list-style-name="L23">
      <loext:graphic-properties draw:fill="none"/>
      <style:paragraph-properties fo:line-height="115%" fo:text-align="justify" style:justify-single-word="false" fo:background-color="transparent"/>
      <style:text-properties fo:font-weight="normal" officeooo:rsid="003202ec" officeooo:paragraph-rsid="003202ec" style:font-weight-asian="normal" style:font-weight-complex="normal"/>
    </style:style>
    <style:style style:name="P107" style:family="paragraph" style:parent-style-name="Standard" style:list-style-name="L23">
      <loext:graphic-properties draw:fill="none"/>
      <style:paragraph-properties fo:line-height="115%" fo:text-align="justify" style:justify-single-word="false" fo:background-color="transparent"/>
      <style:text-properties fo:font-weight="normal" officeooo:rsid="00377ab0" officeooo:paragraph-rsid="00377ab0" style:font-weight-asian="normal" style:font-weight-complex="normal"/>
    </style:style>
    <style:style style:name="P108" style:family="paragraph" style:parent-style-name="_31__2f_" style:list-style-name="L1">
      <style:paragraph-properties fo:margin-top="0cm" fo:margin-bottom="0cm" loext:contextual-spacing="false" fo:line-height="115%">
        <style:tab-stops>
          <style:tab-stop style:position="0.635cm"/>
        </style:tab-stops>
      </style:paragraph-properties>
    </style:style>
    <style:style style:name="P109" style:family="paragraph" style:parent-style-name="_31__2f_" style:list-style-name="L1">
      <style:paragraph-properties fo:margin-top="0cm" fo:margin-bottom="0cm" loext:contextual-spacing="false" fo:line-height="115%">
        <style:tab-stops>
          <style:tab-stop style:position="0.635cm"/>
        </style:tab-stops>
      </style:paragraph-properties>
      <style:text-properties fo:font-weight="bold" officeooo:rsid="0059f222" officeooo:paragraph-rsid="0059f222" style:font-weight-asian="bold" style:font-weight-complex="bold"/>
    </style:style>
    <style:style style:name="P110" style:family="paragraph" style:parent-style-name="Text_20_body" style:list-style-name="L2">
      <style:paragraph-properties fo:line-height="115%" fo:text-align="justify" style:justify-single-word="false"/>
      <style:text-properties fo:font-weight="normal" officeooo:rsid="000b42ba" officeooo:paragraph-rsid="000b42ba" style:font-weight-asian="normal" style:font-weight-complex="normal"/>
    </style:style>
    <style:style style:name="P111" style:family="paragraph" style:parent-style-name="Text_20_body" style:list-style-name="L2">
      <style:paragraph-properties fo:line-height="115%" fo:text-align="justify" style:justify-single-word="false"/>
      <style:text-properties style:font-name="Verdana" fo:font-size="10pt" fo:font-weight="normal" officeooo:rsid="006169d5" officeooo:paragraph-rsid="006169d5" style:font-size-asian="10pt" style:font-weight-asian="normal" style:font-name-complex="Verdana" style:font-size-complex="10pt" style:font-weight-complex="normal"/>
    </style:style>
    <style:style style:name="P112" style:family="paragraph" style:parent-style-name="Text_20_body" style:list-style-name="L2">
      <style:paragraph-properties fo:line-height="115%" fo:text-align="justify" style:justify-single-word="false"/>
      <style:text-properties style:font-name="Verdana" fo:font-size="10pt" fo:font-weight="normal" officeooo:rsid="000b42ba" officeooo:paragraph-rsid="000b42ba" style:font-size-asian="10pt" style:font-weight-asian="normal" style:font-name-complex="Verdana" style:font-size-complex="10pt" style:font-weight-complex="normal"/>
    </style:style>
    <style:style style:name="P113" style:family="paragraph" style:parent-style-name="Text_20_body" style:list-style-name="L5">
      <style:paragraph-properties fo:line-height="115%" fo:text-align="justify" style:justify-single-word="false"/>
      <style:text-properties style:font-name="Verdana" fo:font-size="10pt" fo:font-weight="normal" officeooo:rsid="000e9063" officeooo:paragraph-rsid="000e9063" style:font-size-asian="10pt" style:font-weight-asian="normal" style:font-size-complex="10pt" style:font-weight-complex="normal"/>
    </style:style>
    <style:style style:name="P114" style:family="paragraph" style:parent-style-name="Text_20_body" style:list-style-name="L6">
      <style:paragraph-properties fo:line-height="115%" fo:text-align="justify" style:justify-single-word="false"/>
      <style:text-properties style:font-name="Verdana" fo:font-size="10pt" fo:font-weight="normal" officeooo:rsid="00105c55" officeooo:paragraph-rsid="00105c55" style:font-size-asian="10pt" style:font-weight-asian="normal" style:font-size-complex="10pt" style:font-weight-complex="normal"/>
    </style:style>
    <style:style style:name="P115" style:family="paragraph" style:parent-style-name="Text_20_body" style:list-style-name="L7">
      <style:paragraph-properties fo:line-height="115%" fo:text-align="justify" style:justify-single-word="false"/>
      <style:text-properties style:font-name="Verdana" fo:font-size="10pt" fo:font-weight="normal" officeooo:rsid="00105c55" officeooo:paragraph-rsid="00105c55" style:font-size-asian="10pt" style:font-weight-asian="normal" style:font-size-complex="10pt" style:font-weight-complex="normal"/>
    </style:style>
    <style:style style:name="P116" style:family="paragraph" style:parent-style-name="Text_20_body" style:list-style-name="L8">
      <style:paragraph-properties fo:line-height="115%" fo:text-align="justify" style:justify-single-word="false"/>
      <style:text-properties style:font-name="Verdana" fo:font-size="10pt" fo:font-weight="normal" officeooo:rsid="00105c55" officeooo:paragraph-rsid="00105c55" style:font-size-asian="10pt" style:font-weight-asian="normal" style:font-size-complex="10pt" style:font-weight-complex="normal"/>
    </style:style>
    <style:style style:name="P117" style:family="paragraph" style:parent-style-name="Text_20_body" style:list-style-name="L9">
      <style:paragraph-properties fo:line-height="115%" fo:text-align="justify" style:justify-single-word="false"/>
      <style:text-properties style:font-name="Verdana" fo:font-size="10pt" fo:font-weight="normal" officeooo:rsid="001301d4" officeooo:paragraph-rsid="001301d4" style:font-size-asian="10pt" style:font-weight-asian="normal" style:font-size-complex="10pt" style:font-weight-complex="normal"/>
    </style:style>
    <style:style style:name="P118" style:family="paragraph" style:parent-style-name="Text_20_body" style:list-style-name="L9">
      <style:paragraph-properties fo:line-height="115%" fo:text-align="justify" style:justify-single-word="false"/>
      <style:text-properties style:font-name="Verdana" fo:font-size="10pt" fo:font-weight="normal" officeooo:rsid="00140999" officeooo:paragraph-rsid="00140999" style:font-size-asian="10pt" style:font-weight-asian="normal" style:font-size-complex="10pt" style:font-weight-complex="normal"/>
    </style:style>
    <style:style style:name="P119" style:family="paragraph" style:parent-style-name="Text_20_body" style:list-style-name="L3">
      <style:paragraph-properties fo:line-height="115%" fo:text-align="justify" style:justify-single-word="false"/>
      <style:text-properties style:font-name="Verdana" fo:font-size="10pt" fo:font-weight="normal" officeooo:rsid="000b42ba" officeooo:paragraph-rsid="000b42ba" style:font-size-asian="8.75pt" style:font-weight-asian="normal" style:font-size-complex="10pt" style:font-weight-complex="normal"/>
    </style:style>
    <style:style style:name="P120" style:family="paragraph" style:parent-style-name="Text_20_body" style:list-style-name="L3">
      <style:paragraph-properties fo:line-height="115%" fo:text-align="justify" style:justify-single-word="false"/>
      <style:text-properties style:font-name="Verdana" fo:font-size="10pt" fo:font-weight="normal" officeooo:rsid="000cfd7d" officeooo:paragraph-rsid="000cfd7d" style:font-size-asian="8.75pt" style:font-weight-asian="normal" style:font-size-complex="10pt" style:font-weight-complex="normal"/>
    </style:style>
    <style:style style:name="P121" style:family="paragraph" style:parent-style-name="Text_20_body" style:list-style-name="L4">
      <style:paragraph-properties fo:line-height="115%" fo:text-align="justify" style:justify-single-word="false"/>
      <style:text-properties style:font-name="Verdana" fo:font-size="10pt" fo:font-weight="normal" officeooo:rsid="000cfd7d" officeooo:paragraph-rsid="000cfd7d" style:font-size-asian="8.75pt" style:font-weight-asian="normal" style:font-size-complex="10pt" style:font-weight-complex="normal"/>
    </style:style>
    <style:style style:name="P122" style:family="paragraph" style:parent-style-name="Text_20_body" style:list-style-name="L9" style:master-page-name="">
      <loext:graphic-properties draw:fill="none"/>
      <style:paragraph-properties fo:margin-left="0.4cm" fo:margin-right="0cm" fo:margin-top="0cm" fo:margin-bottom="0.247cm" loext:contextual-spacing="false" fo:line-height="115%" fo:text-align="justify" style:justify-single-word="false" fo:text-indent="-0.6cm" style:auto-text-indent="false" style:page-number="auto" fo:background-color="transparent"/>
      <style:text-properties style:font-name="Verdana" fo:font-size="10pt" fo:font-weight="normal" officeooo:rsid="001301d4" officeooo:paragraph-rsid="001301d4" style:font-size-asian="10pt" style:font-weight-asian="normal" style:font-size-complex="10pt" style:font-weight-complex="normal"/>
    </style:style>
    <style:style style:name="P123" style:family="paragraph" style:parent-style-name="Text_20_body" style:list-style-name="L10" style:master-page-name="">
      <loext:graphic-properties draw:fill="none"/>
      <style:paragraph-properties fo:margin-top="0cm" fo:margin-bottom="0.247cm" loext:contextual-spacing="false" fo:line-height="115%" fo:text-align="justify" style:justify-single-word="false" style:page-number="auto" fo:background-color="transparent"/>
      <style:text-properties officeooo:rsid="0015b493" officeooo:paragraph-rsid="0015b493"/>
    </style:style>
    <style:style style:name="P124" style:family="paragraph" style:parent-style-name="Text_20_body" style:list-style-name="L10">
      <loext:graphic-properties draw:fill="none"/>
      <style:paragraph-properties fo:margin-top="0cm" fo:margin-bottom="0.247cm" loext:contextual-spacing="false" fo:line-height="115%" fo:text-align="justify" style:justify-single-word="false" fo:background-color="transparent"/>
      <style:text-properties style:font-name="Verdana" fo:font-size="10pt" fo:font-weight="normal" officeooo:rsid="0015b493" officeooo:paragraph-rsid="0015b493" style:font-size-asian="10pt" style:font-weight-asian="normal" style:font-size-complex="10pt" style:font-weight-complex="normal"/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officeooo:rsid="00160384" style:font-size-asian="10pt" style:font-name-complex="Verdana" style:font-size-complex="10pt"/>
    </style:style>
    <style:style style:name="T4" style:family="text">
      <style:text-properties style:font-name="Verdana" fo:font-size="10pt" officeooo:rsid="0017b41c" style:font-size-asian="10pt" style:font-name-complex="Verdana" style:font-size-complex="10pt"/>
    </style:style>
    <style:style style:name="T5" style:family="text">
      <style:text-properties style:font-name="Verdana" fo:font-size="10pt" officeooo:rsid="001876f0" style:font-size-asian="10pt" style:font-name-complex="Verdana" style:font-size-complex="10pt"/>
    </style:style>
    <style:style style:name="T6" style:family="text">
      <style:text-properties style:font-name="Verdana" fo:font-size="10pt" officeooo:rsid="00198110" style:font-size-asian="10pt" style:font-name-complex="Verdana" style:font-size-complex="10pt"/>
    </style:style>
    <style:style style:name="T7" style:family="text">
      <style:text-properties style:font-name="Verdana" fo:font-size="10pt" officeooo:rsid="0020bece" style:font-size-asian="10pt" style:font-name-complex="Verdana" style:font-size-complex="10pt"/>
    </style:style>
    <style:style style:name="T8" style:family="text">
      <style:text-properties style:font-name="Verdana" fo:font-size="10pt" officeooo:rsid="0022a0ec" style:font-size-asian="10pt" style:font-name-complex="Verdana" style:font-size-complex="10pt"/>
    </style:style>
    <style:style style:name="T9" style:family="text">
      <style:text-properties style:font-name="Verdana" fo:font-size="10pt" officeooo:rsid="00264e6b" style:font-size-asian="10pt" style:font-name-complex="Verdana" style:font-size-complex="10pt"/>
    </style:style>
    <style:style style:name="T10" style:family="text">
      <style:text-properties style:font-name="Verdana" fo:font-size="10pt" officeooo:rsid="0026e2d3" style:font-size-asian="10pt" style:font-name-complex="Verdana" style:font-size-complex="10pt"/>
    </style:style>
    <style:style style:name="T11" style:family="text">
      <style:text-properties style:font-name="Verdana" fo:font-size="10pt" officeooo:rsid="00279160" style:font-size-asian="10pt" style:font-name-complex="Verdana" style:font-size-complex="10pt"/>
    </style:style>
    <style:style style:name="T12" style:family="text">
      <style:text-properties style:font-name="Verdana" fo:font-size="10pt" officeooo:rsid="002cf7cc" style:font-size-asian="10pt" style:font-name-complex="Verdana" style:font-size-complex="10pt"/>
    </style:style>
    <style:style style:name="T13" style:family="text">
      <style:text-properties style:font-name="Verdana" fo:font-size="10pt" officeooo:rsid="002e8c74" style:font-size-asian="10pt" style:font-name-complex="Verdana" style:font-size-complex="10pt"/>
    </style:style>
    <style:style style:name="T14" style:family="text">
      <style:text-properties style:font-name="Verdana" fo:font-size="10pt" officeooo:rsid="0031c3de" style:font-size-asian="10pt" style:font-name-complex="Verdana" style:font-size-complex="10pt"/>
    </style:style>
    <style:style style:name="T15" style:family="text">
      <style:text-properties style:font-name="Verdana" fo:font-size="10pt" officeooo:rsid="0031d251" style:font-size-asian="10pt" style:font-name-complex="Verdana" style:font-size-complex="10pt"/>
    </style:style>
    <style:style style:name="T16" style:family="text">
      <style:text-properties style:font-name="Verdana" fo:font-size="10pt" officeooo:rsid="003202ec" style:font-size-asian="10pt" style:font-name-complex="Verdana" style:font-size-complex="10pt"/>
    </style:style>
    <style:style style:name="T17" style:family="text">
      <style:text-properties style:font-name="Verdana" fo:font-size="10pt" officeooo:rsid="00327913" style:font-size-asian="10pt" style:font-name-complex="Verdana" style:font-size-complex="10pt"/>
    </style:style>
    <style:style style:name="T18" style:family="text">
      <style:text-properties style:font-name="Verdana" fo:font-size="10pt" officeooo:rsid="00377ab0" style:font-size-asian="10pt" style:font-name-complex="Verdana" style:font-size-complex="10pt"/>
    </style:style>
    <style:style style:name="T19" style:family="text">
      <style:text-properties style:font-name="Verdana" fo:font-size="10pt" officeooo:rsid="003b60d2" style:font-size-asian="10pt" style:font-name-complex="Verdana" style:font-size-complex="10pt"/>
    </style:style>
    <style:style style:name="T20" style:family="text">
      <style:text-properties style:font-name="Verdana" fo:font-size="10pt" officeooo:rsid="003efc5d" style:font-size-asian="10pt" style:font-name-complex="Verdana" style:font-size-complex="10pt"/>
    </style:style>
    <style:style style:name="T21" style:family="text">
      <style:text-properties style:font-name="Verdana" fo:font-size="10pt" officeooo:rsid="0040eae7" style:font-size-asian="10pt" style:font-name-complex="Verdana" style:font-size-complex="10pt"/>
    </style:style>
    <style:style style:name="T22" style:family="text">
      <style:text-properties style:font-name="Verdana" fo:font-size="10pt" officeooo:rsid="0041da49" style:font-size-asian="10pt" style:font-name-complex="Verdana" style:font-size-complex="10pt"/>
    </style:style>
    <style:style style:name="T23" style:family="text">
      <style:text-properties style:font-name="Verdana" fo:font-size="10pt" officeooo:rsid="004c8ac9" style:font-size-asian="10pt" style:font-name-complex="Verdana" style:font-size-complex="10pt"/>
    </style:style>
    <style:style style:name="T24" style:family="text">
      <style:text-properties style:font-name="Verdana" fo:font-size="10pt" officeooo:rsid="00511a77" style:font-size-asian="10pt" style:font-name-complex="Verdana" style:font-size-complex="10pt"/>
    </style:style>
    <style:style style:name="T25" style:family="text">
      <style:text-properties style:font-name="Verdana" fo:font-size="10pt" officeooo:rsid="0059f222" style:font-size-asian="10pt" style:font-name-complex="Verdana" style:font-size-complex="10pt"/>
    </style:style>
    <style:style style:name="T26" style:family="text">
      <style:text-properties style:font-name="Verdana" fo:font-size="10pt" officeooo:rsid="005e82bb" style:font-size-asian="10pt" style:font-name-complex="Verdana" style:font-size-complex="10pt"/>
    </style:style>
    <style:style style:name="T27" style:family="text">
      <style:text-properties style:font-name="Verdana" fo:font-size="10pt" officeooo:rsid="0060bcd4" style:font-size-asian="10pt" style:font-name-complex="Verdana" style:font-size-complex="10pt"/>
    </style:style>
    <style:style style:name="T28" style:family="text">
      <style:text-properties style:font-name="Verdana" fo:font-size="10pt" officeooo:rsid="006169d5" style:font-size-asian="10pt" style:font-name-complex="Verdana" style:font-size-complex="10pt"/>
    </style:style>
    <style:style style:name="T29" style:family="text">
      <style:text-properties style:font-name="Verdana" fo:font-size="10pt" officeooo:rsid="0066540a" style:font-size-asian="10pt" style:font-name-complex="Verdana" style:font-size-complex="10pt"/>
    </style:style>
    <style:style style:name="T30" style:family="text">
      <style:text-properties style:font-name="Verdana" fo:font-size="10pt" officeooo:rsid="006684e7" style:font-size-asian="10pt" style:font-name-complex="Verdana" style:font-size-complex="10pt"/>
    </style:style>
    <style:style style:name="T31" style:family="text">
      <style:text-properties style:font-name="Verdana" fo:font-size="10pt" officeooo:rsid="007dc107" style:font-size-asian="10pt" style:font-name-complex="Verdana" style:font-size-complex="10pt"/>
    </style:style>
    <style:style style:name="T32" style:family="text">
      <style:text-properties style:font-name="Verdana" fo:font-size="10pt" officeooo:rsid="007e1ea3" style:font-size-asian="10pt" style:font-name-complex="Verdana" style:font-size-complex="10pt"/>
    </style:style>
    <style:style style:name="T33" style:family="text">
      <style:text-properties style:font-name="Verdana" fo:font-size="10pt" officeooo:rsid="0085217f" style:font-size-asian="10pt" style:font-name-complex="Verdana" style:font-size-complex="10pt"/>
    </style:style>
    <style:style style:name="T34" style:family="text">
      <style:text-properties style:font-name="Verdana" fo:font-size="10pt" officeooo:rsid="008b76cd" style:font-size-asian="10pt" style:font-name-complex="Verdana" style:font-size-complex="10pt"/>
    </style:style>
    <style:style style:name="T35" style:family="text">
      <style:text-properties style:font-name="Verdana" fo:font-size="10pt" officeooo:rsid="008d6297" style:font-size-asian="10pt" style:font-name-complex="Verdana" style:font-size-complex="10pt"/>
    </style:style>
    <style:style style:name="T36" style:family="text">
      <style:text-properties style:font-name="Verdana" fo:font-size="10pt" style:font-size-asian="10pt" style:font-name-complex="Verdana" style:font-weight-complex="bold"/>
    </style:style>
    <style:style style:name="T37" style:family="text">
      <style:text-properties style:font-name="Verdana" fo:font-size="10pt" officeooo:rsid="00248242" style:font-size-asian="10pt" style:font-name-complex="Verdana"/>
    </style:style>
    <style:style style:name="T38" style:family="text">
      <style:text-properties style:font-name="Verdana" fo:font-size="10pt" officeooo:rsid="003cee17" style:font-size-asian="10pt" style:font-name-complex="Verdana"/>
    </style:style>
    <style:style style:name="T39" style:family="text">
      <style:text-properties style:font-name="Verdana" fo:font-size="10pt" officeooo:rsid="003e5166" style:font-size-asian="10pt" style:font-name-complex="Verdana"/>
    </style:style>
    <style:style style:name="T40" style:family="text">
      <style:text-properties style:font-name="Verdana" fo:font-size="10pt" officeooo:rsid="0059f222" style:font-size-asian="10pt" style:font-name-complex="Verdana"/>
    </style:style>
    <style:style style:name="T41" style:family="text">
      <style:text-properties style:font-name="Verdana" fo:font-size="10pt" officeooo:rsid="0060bcd4" style:font-size-asian="10pt" style:font-name-complex="Verdana"/>
    </style:style>
    <style:style style:name="T42" style:family="text">
      <style:text-properties style:font-name="Verdana" fo:font-size="10pt" fo:font-weight="bold" style:font-size-asian="10pt" style:font-weight-asian="bold" style:font-name-complex="Verdana"/>
    </style:style>
    <style:style style:name="T4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4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5" style:family="text">
      <style:text-properties style:font-name="Verdana" fo:font-size="10pt" fo:font-weight="bold" officeooo:rsid="000b42ba" style:font-size-asian="10pt" style:font-weight-asian="bold" style:font-name-complex="Verdana" style:font-size-complex="10pt" style:font-weight-complex="bold"/>
    </style:style>
    <style:style style:name="T46" style:family="text">
      <style:text-properties style:font-name="Verdana" fo:font-size="10pt" fo:font-weight="bold" officeooo:rsid="00198110" style:font-size-asian="10pt" style:font-weight-asian="bold" style:font-name-complex="Verdana" style:font-size-complex="10pt" style:font-weight-complex="bold"/>
    </style:style>
    <style:style style:name="T47" style:family="text">
      <style:text-properties style:font-name="Verdana" fo:font-size="10pt" fo:font-weight="bold" officeooo:rsid="00252a5b" style:font-size-asian="10pt" style:font-weight-asian="bold" style:font-name-complex="Verdana" style:font-size-complex="10pt" style:font-weight-complex="bold"/>
    </style:style>
    <style:style style:name="T48" style:family="text">
      <style:text-properties style:font-name="Verdana" fo:font-size="10pt" fo:font-weight="bold" officeooo:rsid="0025d97b" style:font-size-asian="10pt" style:font-weight-asian="bold" style:font-name-complex="Verdana" style:font-size-complex="10pt" style:font-weight-complex="bold"/>
    </style:style>
    <style:style style:name="T49" style:family="text">
      <style:text-properties style:font-name="Verdana" fo:font-size="10pt" fo:font-weight="bold" officeooo:rsid="0045a7b3" style:font-size-asian="10pt" style:font-weight-asian="bold" style:font-name-complex="Verdana" style:font-size-complex="10pt" style:font-weight-complex="bold"/>
    </style:style>
    <style:style style:name="T50" style:family="text">
      <style:text-properties style:font-name="Verdana" fo:font-size="10pt" fo:font-weight="bold" officeooo:rsid="006ca176" style:font-size-asian="10pt" style:font-weight-asian="bold" style:font-name-complex="Verdana" style:font-size-complex="10pt" style:font-weight-complex="bold"/>
    </style:style>
    <style:style style:name="T51" style:family="text">
      <style:text-properties style:font-name="Verdana" fo:font-size="10pt" fo:font-weight="bold" officeooo:rsid="00705c76" style:font-size-asian="10pt" style:font-weight-asian="bold" style:font-name-complex="Verdana" style:font-size-complex="10pt" style:font-weight-complex="bold"/>
    </style:style>
    <style:style style:name="T52" style:family="text">
      <style:text-properties style:font-name="Verdana" fo:font-size="10pt" fo:font-weight="bold" officeooo:rsid="007dc107" style:font-size-asian="10pt" style:font-weight-asian="bold" style:font-name-complex="Verdana" style:font-size-complex="10pt" style:font-weight-complex="bold"/>
    </style:style>
    <style:style style:name="T53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54" style:family="text">
      <style:text-properties style:font-name="Verdana" fo:font-size="10pt" fo:font-weight="bold" officeooo:rsid="00764fc1" style:font-size-asian="10pt" style:font-weight-asian="bold" style:font-name-complex="Verdana" style:font-weight-complex="bold"/>
    </style:style>
    <style:style style:name="T55" style:family="text">
      <style:text-properties style:font-name="Verdana" fo:font-size="10pt" fo:font-weight="bold" officeooo:rsid="0059f222" style:font-size-asian="10pt" style:font-weight-asian="bold" style:font-name-complex="Verdana"/>
    </style:style>
    <style:style style:name="T56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57" style:family="text">
      <style:text-properties style:font-name="Verdana" fo:font-size="10pt" fo:font-weight="normal" style:font-size-asian="10pt" style:font-weight-asian="normal" style:font-name-complex="Verdana" style:font-weight-complex="normal"/>
    </style:style>
    <style:style style:name="T58" style:family="text">
      <style:text-properties style:font-name="Verdana" fo:font-size="10pt" fo:font-weight="normal" officeooo:rsid="003e5166" style:font-size-asian="10pt" style:font-weight-asian="normal" style:font-name-complex="Verdana" style:font-weight-complex="normal"/>
    </style:style>
    <style:style style:name="T59" style:family="text">
      <style:text-properties style:font-name="Verdana" fo:font-size="10pt" fo:font-weight="normal" officeooo:rsid="0059f222" style:font-size-asian="10pt" style:font-weight-asian="normal" style:font-name-complex="Verdana" style:font-weight-complex="normal"/>
    </style:style>
    <style:style style:name="T60" style:family="text">
      <style:text-properties style:font-name="Verdana" fo:font-size="10pt" fo:font-weight="normal" officeooo:rsid="00764fc1" style:font-size-asian="10pt" style:font-weight-asian="normal" style:font-name-complex="Verdana" style:font-weight-complex="normal"/>
    </style:style>
    <style:style style:name="T61" style:family="text">
      <style:text-properties style:font-name="Verdana" fo:font-size="10pt" fo:font-weight="normal" officeooo:rsid="007f5e0d" style:font-size-asian="10pt" style:font-weight-asian="normal" style:font-name-complex="Verdana" style:font-weight-complex="normal"/>
    </style:style>
    <style:style style:name="T62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63" style:family="text">
      <style:text-properties style:font-name="Verdana" fo:font-size="10pt" fo:font-weight="normal" officeooo:rsid="0025d97b" style:font-size-asian="10pt" style:font-weight-asian="normal" style:font-name-complex="Verdana" style:font-size-complex="10pt" style:font-weight-complex="normal"/>
    </style:style>
    <style:style style:name="T64" style:family="text">
      <style:text-properties style:font-name="Verdana" fo:font-size="10pt" fo:font-weight="normal" officeooo:rsid="00252a5b" style:font-size-asian="10pt" style:font-weight-asian="normal" style:font-name-complex="Verdana" style:font-size-complex="10pt" style:font-weight-complex="normal"/>
    </style:style>
    <style:style style:name="T65" style:family="text">
      <style:text-properties style:font-name="Verdana" fo:font-size="10pt" fo:font-weight="normal" officeooo:rsid="0026e2d3" style:font-size-asian="10pt" style:font-weight-asian="normal" style:font-name-complex="Verdana" style:font-size-complex="10pt" style:font-weight-complex="normal"/>
    </style:style>
    <style:style style:name="T66" style:family="text">
      <style:text-properties style:font-name="Verdana" fo:font-size="10pt" fo:font-weight="normal" officeooo:rsid="0047bd71" style:font-size-asian="10pt" style:font-weight-asian="normal" style:font-name-complex="Verdana" style:font-size-complex="10pt" style:font-weight-complex="normal"/>
    </style:style>
    <style:style style:name="T67" style:family="text">
      <style:text-properties style:font-name="Verdana" fo:font-size="10pt" fo:font-weight="normal" officeooo:rsid="0044ce02" style:font-size-asian="10pt" style:font-weight-asian="normal" style:font-name-complex="Verdana" style:font-size-complex="10pt" style:font-weight-complex="normal"/>
    </style:style>
    <style:style style:name="T68" style:family="text">
      <style:text-properties style:font-name="Verdana" fo:font-size="10pt" fo:font-weight="normal" officeooo:rsid="0026118e" style:font-size-asian="10pt" style:font-weight-asian="normal" style:font-name-complex="Verdana" style:font-size-complex="10pt" style:font-weight-complex="normal"/>
    </style:style>
    <style:style style:name="T69" style:family="text">
      <style:text-properties style:font-name="Verdana" fo:font-size="10pt" fo:font-weight="normal" officeooo:rsid="0045a7b3" style:font-size-asian="10pt" style:font-weight-asian="normal" style:font-name-complex="Verdana" style:font-size-complex="10pt" style:font-weight-complex="normal"/>
    </style:style>
    <style:style style:name="T70" style:family="text">
      <style:text-properties style:font-name="Verdana" fo:font-size="10pt" fo:font-weight="normal" officeooo:rsid="006684e7" style:font-size-asian="10pt" style:font-weight-asian="normal" style:font-name-complex="Verdana" style:font-size-complex="10pt" style:font-weight-complex="normal"/>
    </style:style>
    <style:style style:name="T71" style:family="text">
      <style:text-properties style:font-name="Verdana" fo:font-size="10pt" fo:font-weight="normal" officeooo:rsid="00298e01" style:font-size-asian="10pt" style:font-weight-asian="normal" style:font-name-complex="Verdana" style:font-size-complex="10pt" style:font-weight-complex="normal"/>
    </style:style>
    <style:style style:name="T72" style:family="text">
      <style:text-properties style:font-name="Verdana" fo:font-size="10pt" fo:font-weight="normal" officeooo:rsid="002ab602" style:font-size-asian="10pt" style:font-weight-asian="normal" style:font-name-complex="Verdana" style:font-size-complex="10pt" style:font-weight-complex="normal"/>
    </style:style>
    <style:style style:name="T73" style:family="text">
      <style:text-properties style:font-name="Verdana" fo:font-size="10pt" fo:font-weight="normal" officeooo:rsid="003109cb" style:font-size-asian="10pt" style:font-weight-asian="normal" style:font-name-complex="Verdana" style:font-size-complex="10pt" style:font-weight-complex="normal"/>
    </style:style>
    <style:style style:name="T74" style:family="text">
      <style:text-properties style:font-name="Verdana" fo:font-size="10pt" fo:font-weight="normal" officeooo:rsid="0041da49" style:font-size-asian="10pt" style:font-weight-asian="normal" style:font-name-complex="Verdana" style:font-size-complex="10pt" style:font-weight-complex="normal"/>
    </style:style>
    <style:style style:name="T75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76" style:family="text">
      <style:text-properties style:font-name="Verdana" fo:font-size="10pt" fo:font-weight="normal" officeooo:rsid="001301d4" style:font-size-asian="10pt" style:font-weight-asian="normal" style:font-size-complex="10pt" style:font-weight-complex="normal"/>
    </style:style>
    <style:style style:name="T77" style:family="text">
      <style:text-properties style:font-name="Verdana" fo:font-size="10pt" fo:font-weight="normal" officeooo:rsid="00105c55" style:font-size-asian="10pt" style:font-weight-asian="normal" style:font-size-complex="10pt" style:font-weight-complex="normal"/>
    </style:style>
    <style:style style:name="T78" style:family="text">
      <style:text-properties style:font-name="Verdana" fo:font-size="10pt" fo:font-weight="normal" officeooo:rsid="0015b493" style:font-size-asian="10pt" style:font-weight-asian="normal" style:font-size-complex="10pt" style:font-weight-complex="normal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0105c55" style:font-weight-asian="bold" style:font-weight-complex="bold"/>
    </style:style>
    <style:style style:name="T81" style:family="text">
      <style:text-properties fo:font-weight="bold" officeooo:rsid="006515c0" style:font-weight-asian="bold" style:font-weight-complex="bold"/>
    </style:style>
    <style:style style:name="T82" style:family="text">
      <style:text-properties officeooo:rsid="000cfd7d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officeooo:rsid="0011ddaa" style:font-weight-asian="normal" style:font-weight-complex="normal"/>
    </style:style>
    <style:style style:name="T85" style:family="text">
      <style:text-properties fo:font-weight="normal" officeooo:rsid="006515c0" style:font-weight-asian="normal" style:font-weight-complex="normal"/>
    </style:style>
    <style:style style:name="T86" style:family="text">
      <style:text-properties officeooo:rsid="00105c55"/>
    </style:style>
    <style:style style:name="T87" style:family="text">
      <style:text-properties officeooo:rsid="0011ddaa"/>
    </style:style>
    <style:style style:name="T88" style:family="text">
      <style:text-properties officeooo:rsid="00140999"/>
    </style:style>
    <style:style style:name="T89" style:family="text">
      <style:text-properties officeooo:rsid="001e2caa"/>
    </style:style>
    <style:style style:name="T90" style:family="text">
      <style:text-properties officeooo:rsid="001e3f75"/>
    </style:style>
    <style:style style:name="T91" style:family="text">
      <style:text-properties officeooo:rsid="00352cbd"/>
    </style:style>
    <style:style style:name="T92" style:family="text">
      <style:text-properties officeooo:rsid="003efc5d"/>
    </style:style>
    <style:style style:name="T93" style:family="text">
      <style:text-properties officeooo:rsid="0040eae7"/>
    </style:style>
    <style:style style:name="T94" style:family="text">
      <style:text-properties officeooo:rsid="0041adb1"/>
    </style:style>
    <style:style style:name="T95" style:family="text">
      <style:text-properties officeooo:rsid="0041cc0a"/>
    </style:style>
    <style:style style:name="T96" style:family="text">
      <style:text-properties officeooo:rsid="0041da49"/>
    </style:style>
    <style:style style:name="T97" style:family="text">
      <style:text-properties officeooo:rsid="004378b4"/>
    </style:style>
    <style:style style:name="T98" style:family="text">
      <style:text-properties officeooo:rsid="0047bd71"/>
    </style:style>
    <style:style style:name="T99" style:family="text">
      <style:text-properties officeooo:rsid="0049a3eb"/>
    </style:style>
    <style:style style:name="T100" style:family="text">
      <style:text-properties officeooo:rsid="004cc4ca"/>
    </style:style>
    <style:style style:name="T101" style:family="text">
      <style:text-properties officeooo:rsid="004ea713"/>
    </style:style>
    <style:style style:name="T102" style:family="text">
      <style:text-properties officeooo:rsid="0050dbc8"/>
    </style:style>
    <style:style style:name="T103" style:family="text">
      <style:text-properties officeooo:rsid="005e2bfe"/>
    </style:style>
    <style:style style:name="T104" style:family="text">
      <style:text-properties officeooo:rsid="005e82bb"/>
    </style:style>
    <style:style style:name="T105" style:family="text">
      <style:text-properties officeooo:rsid="005f74b7"/>
    </style:style>
    <style:style style:name="T106" style:family="text">
      <style:text-properties officeooo:rsid="006169d5"/>
    </style:style>
    <style:style style:name="T107" style:family="text">
      <style:text-properties fo:font-size="8pt" style:font-size-asian="8pt" style:font-size-complex="8pt"/>
    </style:style>
    <style:style style:name="T108" style:family="text">
      <style:text-properties fo:font-size="8pt" officeooo:rsid="006169d5" style:font-size-asian="8pt" style:font-size-complex="8pt"/>
    </style:style>
    <style:style style:name="T109" style:family="text">
      <style:text-properties fo:font-size="8pt" fo:font-weight="normal" style:font-size-asian="8pt" style:font-weight-asian="normal" style:font-size-complex="8pt" style:font-weight-complex="normal"/>
    </style:style>
    <style:style style:name="T110" style:family="text">
      <style:text-properties fo:font-size="8pt" fo:font-weight="normal" officeooo:rsid="006169d5" style:font-size-asian="8pt" style:font-weight-asian="normal" style:font-size-complex="8pt" style:font-weight-complex="normal"/>
    </style:style>
    <style:style style:name="T111" style:family="text">
      <style:text-properties officeooo:rsid="006515c0"/>
    </style:style>
    <style:style style:name="T112" style:family="text">
      <style:text-properties officeooo:rsid="006684e7"/>
    </style:style>
    <style:style style:name="T113" style:family="text">
      <style:text-properties officeooo:rsid="0067f3b7"/>
    </style:style>
    <style:style style:name="T114" style:family="text">
      <style:text-properties officeooo:rsid="0069aa99"/>
    </style:style>
    <style:style style:name="T115" style:family="text">
      <style:text-properties officeooo:rsid="0074a02c"/>
    </style:style>
    <style:style style:name="T116" style:family="text">
      <style:text-properties officeooo:rsid="0076e2a6"/>
    </style:style>
    <style:style style:name="T117" style:family="text">
      <style:text-properties officeooo:rsid="0078c88e"/>
    </style:style>
    <style:style style:name="T118" style:family="text">
      <style:text-properties officeooo:rsid="007990c0"/>
    </style:style>
    <style:style style:name="T119" style:family="text">
      <style:text-properties officeooo:rsid="007a846e"/>
    </style:style>
    <style:style style:name="T120" style:family="text">
      <style:text-properties officeooo:rsid="007dc107"/>
    </style:style>
    <style:style style:name="T121" style:family="text">
      <style:text-properties officeooo:rsid="007e1ea3"/>
    </style:style>
    <style:style style:name="T122" style:family="text">
      <style:text-properties officeooo:rsid="007f5e0d"/>
    </style:style>
    <style:style style:name="T123" style:family="text">
      <style:text-properties officeooo:rsid="0080c158"/>
    </style:style>
    <style:style style:name="T124" style:family="text">
      <style:text-properties officeooo:rsid="00828e9f"/>
    </style:style>
    <style:style style:name="T125" style:family="text">
      <style:text-properties officeooo:rsid="0083eac7"/>
    </style:style>
    <style:style style:name="T126" style:family="text">
      <style:text-properties officeooo:rsid="0088f23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19cm" fo:text-indent="-0.635cm" fo:margin-left="1.3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4cm" fo:text-indent="-0.635cm" fo:margin-left="1.9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9cm" fo:text-indent="-0.635cm" fo:margin-left="2.5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9cm" fo:text-indent="-0.635cm" fo:margin-left="3.8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4cm" fo:text-indent="-0.635cm" fo:margin-left="4.4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9cm" fo:text-indent="-0.635cm" fo:margin-left="5.1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4cm" fo:text-indent="-0.635cm" fo:margin-left="5.7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9cm" fo:text-indent="-0.635cm" fo:margin-left="6.3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4cm" fo:text-indent="-0.635cm" fo:margin-left="7.034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Załącznik</text:p>
      <text:p text:style-name="P52">do Uchwały <text:span text:style-name="T124">206/585/2018</text:span></text:p>
      <text:p text:style-name="P52">Zarządu Powiatu Wielickiego </text:p>
      <text:p text:style-name="P52">z dni<text:span text:style-name="T125">a</text:span> <text:span text:style-name="T124">5 listopada </text:span>2018 roku</text:p>
      <text:p text:style-name="P53"/>
      <text:p text:style-name="P1"/>
      <text:p text:style-name="P3">REGULAMIN </text:p>
      <text:p text:style-name="P3"/>
      <text:p text:style-name="P13">otwartego konkursu ofert na realizację zadania publicznego w zakresie prowadzenia trzech punktów w których udzielana będzie nieodpłatna pomoc prawna, świadczone nieodpłatne poradnictwo obywatelskie <text:span text:style-name="T105">oraz realizacji zadań z zakresu edukacji prawnej w 2019 roku na terenie powiatu wielickiego. </text:span></text:p>
      <text:p text:style-name="P2">Słowniczek pojęć używanych w Regulaminie:</text:p>
      <text:p text:style-name="P2"/>
      <text:list xml:id="list1853503880" text:style-name="L1">
        <text:list-item>
          <text:p text:style-name="P108"><text:span text:style-name="T42">Ustawa</text:span><text:span text:style-name="T55"> o nieodpłatnej pomocy prawnej – </text:span><text:span text:style-name="T59">ustawa z dnia 5 sierpnia 2015r. o nieodpłatnej pomocy prawnej oraz edukacji prawnej (Dz.U. z 2017r. </text:span><text:span text:style-name="T61">p</text:span><text:span text:style-name="T59">oz. 2030 z późń.zm.)</text:span></text:p>
        </text:list-item>
        <text:list-item>
          <text:p text:style-name="P109"><text:span text:style-name="T40">U</text:span><text:span text:style-name="T1">stawa o zmianie ustawy o nieodpłatnej pomocy prawnej oraz edukacji prawnej – </text:span><text:span text:style-name="T57">ustawa z dnia 15 czerwca 2018r. o zmianie ustawy o nieodpłatnej pomocy prawnej oraz edukacji prawnej oraz niektórych innych ustaw (Dz.U. z 2018r. poz. 1467). </text:span></text:p>
        </text:list-item>
        <text:list-item>
          <text:p text:style-name="P108"><text:span text:style-name="T42">Ustawa o działalności pożytku publicznego i o wolontariacie </text:span><text:span text:style-name="T1">– ustawa z dnia 24 kwietnia 2003 roku o działalności pożytku publicznego i wolontariacie <text:s text:c="27"/>(Dz.U. z 2018 r. poz. 450 z późń. zm.).</text:span></text:p>
        </text:list-item>
        <text:list-item>
          <text:p text:style-name="P108"><text:span text:style-name="T53">Rozporządzenie </text:span><text:span text:style-name="T54">Przewodniczącego Komitetu do Spraw Pożytku Publicznego – </text:span><text:span text:style-name="T60">Rozporządzenie Przewodniczącego Komitetu do Spraw Pożytku Publicznego z dnia 24 października 2018r. w sprawie wzorów ofert i ramowych wzorów umów dotyczących realizacji zadań publicznych oraz wzorów sprawozdań z wykonania tych zadań ( Dz.U. z 2018r. poz. 2057) </text:span></text:p>
        </text:list-item>
        <text:list-item>
          <text:p text:style-name="P108"><text:span text:style-name="T42">Oferent</text:span><text:span text:style-name="T1"> – organizacja pozarządowa w rozumieniu <text:s/>ustawy o działalności pożytku publicznego i o wolontariacie (Dz.U. z 2018 r. poz. 450 z późń.zm.) zwana dalej ustawą o pożytku, która ubiega się o realizację zadania publicznego w zakresie prowadzenia punktu </text:span><text:span text:style-name="T39">przeznaczonego na udzielanie nieodpłatnej pomocy prawnej, świadczenie nieodpłatnego poradnictwa obywatelskiego, a także realizacji zadań z zakresu edukacji prawnej.</text:span></text:p>
        </text:list-item>
        <text:list-item>
          <text:p text:style-name="P108"><text:span text:style-name="T42">Beneficjent </text:span><text:span text:style-name="T1">– osoba fizyczna uprawniona do otrzymania nieodpłatnej pomocy prawnej </text:span><text:span text:style-name="T39">i</text:span><text:span text:style-name="T1"> nieodpłatnego poradnictwa obywatelskiego, która nie jest w stanie ponieść kosztów odpłatnej pomocy prawnej. </text:span></text:p>
        </text:list-item>
        <text:list-item>
          <text:p text:style-name="P108"><text:span text:style-name="T42">Regulamin –</text:span><text:span text:style-name="T1"> regulamin otwartego konkursu ofert na realizację zada</text:span><text:span text:style-name="T41">nia publicznego</text:span><text:span text:style-name="T1"> </text:span><text:span text:style-name="T38">w zakresie udzielania nieodpłatnej pomocy prawnej, świadczenia nieodpłatnego poradnictwa obywatelskiego </text:span><text:span text:style-name="T41">oraz</text:span><text:span text:style-name="T39"> zadań z zakresu edukacji prawnej. </text:span></text:p>
        </text:list-item>
        <text:list-item>
          <text:p text:style-name="P108"><text:span text:style-name="T42">Ustawa o finansach - </text:span><text:span text:style-name="T36">ustawa z dnia 27 sierpnia 2009 r. o finansach publicznych (</text:span><text:span text:style-name="T1">Dz.U. z 2017r., </text:span><text:span text:style-name="T37">poz</text:span><text:span text:style-name="T1"> 2077 z późn. zm.</text:span><text:span text:style-name="T36">).</text:span></text:p>
        </text:list-item>
        <text:list-item>
          <text:p text:style-name="P108"><text:span text:style-name="T53">Ustawa o dniach wolnych od pracy – </text:span><text:span text:style-name="T57">ustawa z dnia 18 stycznia 1951r. </text:span><text:span text:style-name="T58">o</text:span><text:span text:style-name="T57"> dniach wolnych od pracy (Dz.U. z 2015r. poz.90)</text:span></text:p>
        </text:list-item>
        <text:list-item>
          <text:p text:style-name="P66"><text:span text:style-name="T43">Zleceniobiorca – </text:span><text:span text:style-name="T2">podmiot, z którym została zawarta umowa na realizację zadania <text:line-break/>publicznego.</text:span></text:p>
        </text:list-item>
        <text:list-item>
          <text:p text:style-name="P66"><text:span text:style-name="T44">Zleceniodawca - </text:span><text:span text:style-name="T2">Powiat Wielicki, jednostka zlecająca realizację zadania.</text:span></text:p>
        </text:list-item>
        <text:list-item>
          <text:p text:style-name="P66"><text:span text:style-name="T44">Punkt pomocy prawnej – </text:span><text:span text:style-name="T62">punkt, w którym udzielana jest nieodpłatna pomoc <text:line-break/>prawna </text:span><text:span text:style-name="T66">lub</text:span><text:span text:style-name="T62"> świadczone nieodpłatne poradnictwo obywatelskie. </text:span></text:p>
        </text:list-item>
      </text:list>
      <text:p text:style-name="P31"/>
      <text:p text:style-name="P50"/>
      <text:p text:style-name="P31"><text:soft-page-break/></text:p>
      <text:p text:style-name="P32"><text:span text:style-name="T44">§</text:span><text:span text:style-name="T45">1</text:span></text:p>
      <text:p text:style-name="P49"><text:span text:style-name="T56"><text:s text:c="50"/></text:span><text:span text:style-name="T44">CEL KONKURSU</text:span></text:p>
      <text:list xml:id="list3423994798" text:style-name="L2">
        <text:list-item>
          <text:p text:style-name="P110"><text:span text:style-name="T2">Celem otwartego konkursu ofert jest wybór organizacji pozarządowej, która <text:line-break/>w okresie od </text:span><text:span text:style-name="T44">1 stycznia do 31 grudnia 2019r.</text:span><text:span text:style-name="T2"> </text:span><text:span text:style-name="T19">b</text:span><text:span text:style-name="T2">ędzie prowadzić </text:span><text:span text:style-name="T27">trzy</text:span><text:span text:style-name="T2"> punkt</text:span><text:span text:style-name="T27">y</text:span><text:span text:style-name="T2"> pomocy prawnej </text:span><text:span text:style-name="T27">oraz realizować zadania z zakresu edukacji prawnej</text:span><text:span text:style-name="T2"> </text:span><text:span text:style-name="T20"><text:s/></text:span><text:span text:style-name="T25">na zasadach określonych w ustawie z dnia 5 sierpnia 2015r. o nieodpłatnej pomocy prawnej oraz edukacji prawnej (Dz.U. z 2017r. </text:span><text:span text:style-name="T33">p</text:span><text:span text:style-name="T25">oz. 2030 z późń.zm.). </text:span><text:span text:style-name="T27">Punkty nieodpłatnej pomocy prawnej oraz nieodpłatnego poradnictwa obywatelskiego </text:span><text:span text:style-name="T28">znajdują się w następujących lokalizacjach:</text:span></text:p>
          <text:list>
            <text:list-item>
              <text:p text:style-name="P111">budynek Starostwa Powiatowego w Wieliczce, Rynek Górny 2, 32-020 Wieliczka </text:p>
            </text:list-item>
            <text:list-item>
              <text:p text:style-name="P111">budynek Urzędu Gminy Biskupice, Tomaszkowice 455, 32-020 Wieliczka</text:p>
            </text:list-item>
            <text:list-item>
              <text:p text:style-name="P111">budynek Urzędu Gminy Kłaj, Kłaj 655, 32-015 Kłaj</text:p>
            </text:list-item>
          </text:list>
        </text:list-item>
        <text:list-item>
          <text:p text:style-name="P111">W ramach otwartego konkursu ofert organizacje pozarządowe mogą składać oferty na:</text:p>
          <text:list>
            <text:list-item>
              <text:p text:style-name="P111">świadczenie nieodpłatnego poradnictwa obywatelskiego w budynku Starostwa Powiatowego w Wieliczce</text:p>
            </text:list-item>
            <text:list-item>
              <text:p text:style-name="P111"><text:span text:style-name="T114">świadczenie nieodpłatnego poradnictwa obywatelskiego</text:span> w budynku Urzędu Gminy Biskupice</text:p>
            </text:list-item>
            <text:list-item>
              <text:p text:style-name="P111">udzielanie nieodpłatnej pomocy prawnej <text:s/>w budynku Urzędu Gminy Kłaj. </text:p>
            </text:list-item>
          </text:list>
        </text:list-item>
        <text:list-item>
          <text:p text:style-name="P112">Zleceniodawca zastrzega sobie możliwość zmiany lokalizacji punktu w trakcie trwania umowy.</text:p>
        </text:list-item>
        <text:list-item>
          <text:p text:style-name="P112">Zlecenie realizacji zadania w dziedzinie wymienionej w <text:s/>ust. 1 odbywać się będzie w formie powierzenia.</text:p>
        </text:list-item>
      </text:list>
      <text:p text:style-name="P41"/>
      <text:p text:style-name="P46">§2</text:p>
      <text:p text:style-name="P46">RODZAJ ZADANIA</text:p>
      <text:p text:style-name="P46"/>
      <text:list xml:id="list958095358" text:style-name="L3">
        <text:list-item>
          <text:p text:style-name="P119">Zadani<text:span text:style-name="T98">a</text:span> polegające na udzielaniu nieodpłatnej pomocy prawnej, <text:span text:style-name="T92">świadczeniu </text:span><text:s/>nieodpłatnego poradnictwa obywatelskiego, oraz edukacji prawnej są zadaniami zleconymi z zakresu administracji rządowej, realizowanymi <text:span text:style-name="T92">przez powiat <text:line-break/>w porozumieniu z gminami albo samodzielnie. </text:span></text:p>
        </text:list-item>
        <text:list-item>
          <text:p text:style-name="P119">Udzielanie nieodpłatnej pomocy prawnej <text:span text:style-name="T122">i</text:span> świadczenie nieodpłatnego poradnictwa obywatelskiego odbywa się w punkcie w przeciętnym wymiarze 5 dni w tygodniu podczas dyżuru trwającego co najmniej 4 godziny dziennie z wyłączeniem dni, <text:line-break/>o których mowa w art. 1 pkt 1 <text:span text:style-name="T82">ustawy o dniach wolnych od pracy.</text:span></text:p>
        </text:list-item>
        <text:list-item>
          <text:p text:style-name="P120">Udzielanie nieodpłatnej pomocy prawnej <text:span text:style-name="T123">i</text:span> świadczenie nieodpłatnego poradnictwa obywatelskiego odbywa się według kolejności zgłoszeń.</text:p>
        </text:list-item>
        <text:list-item>
          <text:p text:style-name="P120">W przypadku, gdy liczb<text:span text:style-name="T92">a</text:span> beneficjentów, którym ma zostać udzielona nieodpłatna pomoc prawna <text:span text:style-name="T92">oraz</text:span> świadczone nieodpłatne poradnictwo obywatelskie uniemożliwia sprawne umawianie terminów wizyt w punkcie, czas trwania dyżuru może ulec wydłużeniu do co najmniej 5 godzin dziennie. Wydłużenie czasu trwania dyżuru <text:s/><text:soft-page-break/><text:span text:style-name="T92">następuje na żądanie starosty i </text:span>nie powoduje zwiększenia środków przeznaczonych na realizację tego zadania. </text:p>
        </text:list-item>
        <text:list-item>
          <text:p text:style-name="P120">Harmonogram udzielania nieodpłatnej pomocy prawnej <text:span text:style-name="T116">i</text:span> świadczenia nieodpłatnego poradnictwa obywatelskiego <text:span text:style-name="T106">określa poniższa tabelka:</text:span></text:p>
        </text:list-item>
      </text:list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54"/>
          </table:table-cell>
          <table:table-cell table:style-name="Tabela1.B1" table:number-columns-spanned="3" office:value-type="string">
            <text:p text:style-name="P59">LOKALIZACJA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57">DZIEŃ TYGODNIA</text:p>
          </table:table-cell>
          <table:table-cell table:style-name="Tabela1.A2" office:value-type="string">
            <text:p text:style-name="P58">STAROSTWO </text:p>
            <text:p text:style-name="P61">punkt poradnictwa obywatelskiego</text:p>
          </table:table-cell>
          <table:table-cell table:style-name="Tabela1.A2" office:value-type="string">
            <text:p text:style-name="P58">BISKUPICE</text:p>
            <text:p text:style-name="P61">punkt poradnictwa obywatelskiego</text:p>
          </table:table-cell>
          <table:table-cell table:style-name="Tabela1.D2" office:value-type="string">
            <text:p text:style-name="P58">KŁAJ </text:p>
            <text:p text:style-name="P61">punkt nieodpłatnej pomocy prawnej</text:p>
          </table:table-cell>
        </table:table-row>
        <table:table-row table:style-name="Tabela1.3">
          <table:table-cell table:style-name="Tabela1.A2" office:value-type="string">
            <text:p text:style-name="P54">Poniedziałek</text:p>
          </table:table-cell>
          <table:table-cell table:style-name="Tabela1.A2" office:value-type="string">
            <text:p text:style-name="P54"><text:span text:style-name="T79">7:00 – 11:00</text:span> <text:line-break/><text:span text:style-name="T107">(z możliwością wydłużenia czasu trwania dyżuru do 12:00)</text:span></text:p>
          </table:table-cell>
          <table:table-cell table:style-name="Tabela1.A2" office:value-type="string">
            <text:p text:style-name="P60">8:00 – 12:00<text:line-break/> <text:span text:style-name="T110">(z możliwością wydłużenia czasu trwania dyżuru do 1</text:span><text:span text:style-name="T109">3</text:span><text:span text:style-name="T110">:00)</text:span></text:p>
          </table:table-cell>
          <table:table-cell table:style-name="Tabela1.D2" office:value-type="string">
            <text:p text:style-name="P60">16:30- 20:30 </text:p>
            <text:p text:style-name="P63">(z możliwością wydłużenia czasu trwania dyżuru o 1 godzinę w czasie określonym w późniejszym terminie) </text:p>
            <text:p text:style-name="P62"/>
          </table:table-cell>
        </table:table-row>
        <table:table-row table:style-name="Tabela1.4">
          <table:table-cell table:style-name="Tabela1.A2" office:value-type="string">
            <text:p text:style-name="P54">Wtorek</text:p>
          </table:table-cell>
          <table:table-cell table:style-name="Tabela1.A2" office:value-type="string">
            <text:p text:style-name="P55"><text:span text:style-name="T79">7:00 – 11:00</text:span> <text:line-break/><text:span text:style-name="T107">(z możliwością wydłużenia czasu trwania dyżuru do 12:00)</text:span></text:p>
          </table:table-cell>
          <table:table-cell table:style-name="Tabela1.A2" office:value-type="string">
            <text:p text:style-name="P60">7:30 – 11:30 <text:line-break/><text:span text:style-name="T110">(z możliwością wydłużenia czasu trwania dyżuru do 12:</text:span><text:span text:style-name="T109">3</text:span><text:span text:style-name="T110">0)</text:span></text:p>
          </table:table-cell>
          <table:table-cell table:style-name="Tabela1.D2" office:value-type="string">
            <text:p text:style-name="P60">15:00 – 19:00 </text:p>
            <text:p text:style-name="P60"><text:s/><text:span text:style-name="T110">(z możliwością wydłużenia czasu trwania dyżuru do </text:span><text:span text:style-name="T109">20</text:span><text:span text:style-name="T110">:</text:span><text:span text:style-name="T109">0</text:span><text:span text:style-name="T110">0)</text:span></text:p>
          </table:table-cell>
        </table:table-row>
        <table:table-row table:style-name="Tabela1.5">
          <table:table-cell table:style-name="Tabela1.A2" office:value-type="string">
            <text:p text:style-name="P54">Środa</text:p>
          </table:table-cell>
          <table:table-cell table:style-name="Tabela1.A2" office:value-type="string">
            <text:p text:style-name="P56"><text:span text:style-name="T79">12:00 – 16:00</text:span> <text:line-break/><text:span text:style-name="T108">(z możliwością wydłużenia czasu trwania dyżuru do 1</text:span><text:span text:style-name="T107">7</text:span><text:span text:style-name="T108">:00)</text:span></text:p>
          </table:table-cell>
          <table:table-cell table:style-name="Tabela1.A2" office:value-type="string">
            <text:p text:style-name="P60">7:30 – 11:30 <text:line-break/><text:span text:style-name="T110">(z możliwością wydłużenia czasu trwania dyżuru do 12:</text:span><text:span text:style-name="T109">3</text:span><text:span text:style-name="T110">0)</text:span></text:p>
          </table:table-cell>
          <table:table-cell table:style-name="Tabela1.D2" office:value-type="string">
            <text:p text:style-name="P60">15:00 – 19:00 </text:p>
            <text:p text:style-name="P60"><text:s/><text:span text:style-name="T110">(z możliwością wydłużenia czasu trwania dyżuru do </text:span><text:span text:style-name="T109">20</text:span><text:span text:style-name="T110">:</text:span><text:span text:style-name="T109">0</text:span><text:span text:style-name="T110">0)</text:span></text:p>
          </table:table-cell>
        </table:table-row>
        <table:table-row table:style-name="Tabela1.6">
          <table:table-cell table:style-name="Tabela1.A2" office:value-type="string">
            <text:p text:style-name="P54">Czwartek</text:p>
          </table:table-cell>
          <table:table-cell table:style-name="Tabela1.A2" office:value-type="string">
            <text:p text:style-name="P56"><text:span text:style-name="T79">12:00 – 16:00</text:span> <text:line-break/><text:span text:style-name="T108">(z możliwością wydłużenia czasu trwania dyżuru do 1</text:span><text:span text:style-name="T107">7</text:span><text:span text:style-name="T108">:00)</text:span></text:p>
          </table:table-cell>
          <table:table-cell table:style-name="Tabela1.A2" office:value-type="string">
            <text:p text:style-name="P60">7:30 – 11:30 <text:line-break/><text:span text:style-name="T110">(z możliwością wydłużenia czasu trwania dyżuru do 12:</text:span><text:span text:style-name="T109">3</text:span><text:span text:style-name="T110">0)</text:span></text:p>
          </table:table-cell>
          <table:table-cell table:style-name="Tabela1.D2" office:value-type="string">
            <text:p text:style-name="P60">15:00 – 19:00 </text:p>
            <text:p text:style-name="P60"><text:s/><text:span text:style-name="T110">(z możliwością wydłużenia czasu trwania dyżuru do </text:span><text:span text:style-name="T109">20</text:span><text:span text:style-name="T110">:</text:span><text:span text:style-name="T109">0</text:span><text:span text:style-name="T110">0)</text:span></text:p>
          </table:table-cell>
        </table:table-row>
        <table:table-row table:style-name="Tabela1.7">
          <table:table-cell table:style-name="Tabela1.A2" office:value-type="string">
            <text:p text:style-name="P54">Piątek</text:p>
          </table:table-cell>
          <table:table-cell table:style-name="Tabela1.A2" office:value-type="string">
            <text:p text:style-name="P55"><text:span text:style-name="T79">7:00 – 11:00</text:span> <text:line-break/><text:span text:style-name="T107">(z możliwością wydłużenia czasu trwania dyżuru do 12:00)</text:span></text:p>
          </table:table-cell>
          <table:table-cell table:style-name="Tabela1.A2" office:value-type="string">
            <text:p text:style-name="P60">7:30 – 11:30 <text:line-break/><text:span text:style-name="T110">(z możliwością wydłużenia czasu trwania dyżuru do 12:</text:span><text:span text:style-name="T109">3</text:span><text:span text:style-name="T110">0)</text:span></text:p>
          </table:table-cell>
          <table:table-cell table:style-name="Tabela1.D2" office:value-type="string">
            <text:p text:style-name="P60">15:00 – 19:00 </text:p>
            <text:p text:style-name="P60"><text:s/><text:span text:style-name="T110">(z możliwością wydłużenia czasu trwania dyżuru do </text:span><text:span text:style-name="T109">20</text:span><text:span text:style-name="T110">:</text:span><text:span text:style-name="T109">0</text:span><text:span text:style-name="T110">0)</text:span></text:p>
          </table:table-cell>
        </table:table-row>
      </table:table>
      <text:p text:style-name="P42"/>
      <text:p text:style-name="P42"/>
      <text:p text:style-name="P47"/>
      <text:p text:style-name="P47">§3</text:p>
      <text:p text:style-name="P47">BENEFICJENCI UPRAWNIENI DO UZYSKANIA NIEODPŁATNEJ POMOCY PRAWNEJ I NIEODPŁATNEGO PORADNICTWA OBYWATELSKIEGO </text:p>
      <text:list xml:id="list1095876308" text:style-name="L4">
        <text:list-item>
          <text:p text:style-name="P121">Nieodpłatna pomoc prawna i nieodpłatne poradnictwo obywatelskie przysługują osobie uprawnionej, która nie jest w stanie ponieść kosztów odpłatnej pomocy prawnej.</text:p>
        </text:list-item>
        <text:list-item>
          <text:p text:style-name="P121">Beneficjent przed otrzymaniem nieodpłatnej pomocy prawnej lub nieodpłatnego poradnictwa obywatelskiego, składa osobiście <text:span text:style-name="T100">osobie</text:span> udzielającej nieodpłatnej pomocy prawnej lub świadczącej nieodpłatne poradnictwo obywatelskie pisemne oświadczenie, że nie jest w stanie ponieść kosztów odpłatnej pomocy prawnej.</text:p>
        </text:list-item>
      </text:list>
      <text:p text:style-name="P42"/>
      <text:p text:style-name="P47"/>
      <text:p text:style-name="P47"/>
      <text:p text:style-name="P47"/>
      <text:p text:style-name="P47"><text:soft-page-break/>§4</text:p>
      <text:p text:style-name="P48">ZAKRES NIEODPŁATNEJ POMOCY PRAWNEJ, NIEODPŁATNEGO PORADNICTWA OBYWATELSKIEGO ORAZ EDUKACJI PRAWNEJ <text:span text:style-name="T117">W 2019r. NA TERENIE POWIATU WIELICKIEGO</text:span></text:p>
      <text:p text:style-name="P48"/>
      <text:p text:style-name="P47"/>
      <text:p text:style-name="P33">1. <text:s/><text:span text:style-name="T79">Nieodpłatna pomoc prawna obejmuje:</text:span></text:p>
      <text:list xml:id="list593789965" text:style-name="L5">
        <text:list-item>
          <text:p text:style-name="P113">poinformowanie osoby uprawnionej o obowiązującym stanie prawnym oraz przysługujących jej uprawnieniach lub spoczywających na niej obowiązkach, w tym w związku z toczącym się postępowaniem przygotowawczym, administracyjnym, sądowym lub sądowoadministracyjny<text:span text:style-name="T101">m</text:span>, lub</text:p>
        </text:list-item>
        <text:list-item>
          <text:p text:style-name="P113">wskazanie osobie uprawnionej sposobu rozwiązania jej problemu prawnego, lub</text:p>
        </text:list-item>
        <text:list-item>
          <text:p text:style-name="P113">sporządzenie projektu pisma w sprawach o których mowa w pkt 1) i 2) <text:span text:style-name="T101">powyżej</text:span>, z wyłączeniem pism procesowych w toczącym się postępowaniu przygotowawczym lub sądowym i pism w toczącym się postępowaniu sądowoadministracyjnym, lub</text:p>
        </text:list-item>
        <text:list-item>
          <text:p text:style-name="P113">sporządzenie projektu pisma <text:span text:style-name="T93">o</text:span> zwolnienie od kosztów sądowych lub ustanowienie pełnomocnika z urzędu w postępowaniu sądowym lub ustanowienie adwokata, radcy prawnego, doradcy podatkowego lub rzecznika patentowego w postępowaniu sądowoadministracyjnym oraz poinformowanie o kosztach postępowania i ryzyku finansowym związanym ze skierowaniem sprawy na drogę sądową.</text:p>
        </text:list-item>
      </text:list>
      <text:p text:style-name="P34">2. <text:s/><text:span text:style-name="T79">Nieodpłatna pomoc prawna nie obejmuje </text:span>spraw związanych z prowadzeniem <text:line-break/> <text:s text:c="5"/>działalności gospodarczej, z wyjątkiem przygotowania do rozpoczęcia tej działalności.</text:p>
      <text:p text:style-name="P34">3. <text:span text:style-name="T79">Nieodpłatne poradnictwo obywatelskie obejmuje </text:span>działania dostosowane do <text:line-break/> <text:s text:c="4"/>indywidualnej sytuacji osoby uprawnionej, zmierzające do podniesienia świadomości tej<text:line-break/> <text:s text:c="2"/>osoby o przysługujących jej uprawnieniach lub spoczywających na niej obowiązkach<text:line-break/> <text:s/>oraz wsparcia w samodzielnym rozwiązaniu problemu, w tym, w razie potrzeby, <text:line-break/> <text:s text:c="3"/>sporządzenie wspólnie z osobą uprawnioną planu działania i pomoc w jego realizacji.</text:p>
      <text:p text:style-name="P34">4. <text:span text:style-name="T80">Nieodpłatne poradnictwo obywatelskie obejmuje </text:span><text:span text:style-name="T86">w szczególności:</text:span></text:p>
      <text:list xml:id="list799583566" text:style-name="L6">
        <text:list-item>
          <text:p text:style-name="P114">porady dla osób zadłużonych,</text:p>
        </text:list-item>
        <text:list-item>
          <text:p text:style-name="P114">porady z zakresu spraw mieszkaniowych,</text:p>
        </text:list-item>
        <text:list-item>
          <text:p text:style-name="P114">porady z zakresu ubezpieczenia społecznego.</text:p>
        </text:list-item>
      </text:list>
      <text:p text:style-name="P35">5. <text:span text:style-name="T79">Edukacja prawna obejmuje</text:span> działania edukacyjne zmierzające do zwiększenia <text:s/><text:line-break/> <text:s/>świadomości prawnej społeczeństwa, dotyczące w szczególności upowszechniania <text:s/><text:line-break/> <text:s text:c="3"/>wiedzy o:</text:p>
      <text:list xml:id="list1606645886" text:style-name="L7">
        <text:list-item>
          <text:p text:style-name="P115">prawach i obowiązkach obywatelskich,</text:p>
        </text:list-item>
        <text:list-item>
          <text:p text:style-name="P115">działalności krajowych i międzynarodowych organów ochrony prawnej,</text:p>
        </text:list-item>
        <text:list-item>
          <text:p text:style-name="P115">mediacji oraz sposobach polubownego rozwiązania sporów,</text:p>
        </text:list-item>
        <text:list-item>
          <text:p text:style-name="P115">możliwościach udziału obywateli w konsultacjach publicznych oraz procesie stanowienia prawa,</text:p>
        </text:list-item>
        <text:list-item>
          <text:p text:style-name="P115">dostępie do nieodpłatnej pomocy prawnej i nieodpłatnego poradnictwa obywatelskiego.</text:p>
        </text:list-item>
      </text:list>
      <text:p text:style-name="P35"><text:soft-page-break/>6. Zadania z zakresu edukacji prawnej o których mowa w ust. 5 pkt 1) – 5), realizowane<text:line-break/> <text:s/>w wymiarze co najmniej jednego zadania na rok na każdy punkt organizacja <text:line-break/> <text:s text:c="3"/>pozarządowa może realizować poprzez:</text:p>
      <text:list xml:id="list2723005612" text:style-name="L8">
        <text:list-item>
          <text:p text:style-name="P116">opracowanie informatorów i poradników, lub</text:p>
        </text:list-item>
        <text:list-item>
          <text:p text:style-name="P116">prowadzenie otwartych wykładów i warsztatów, lub</text:p>
        </text:list-item>
        <text:list-item>
          <text:p text:style-name="P116">rozpowszechnianie informacji za pośrednictwem środków masowego przekazu.</text:p>
        </text:list-item>
      </text:list>
      <text:p text:style-name="P40">7. Powiat Wielicki nie będzie wprowadzał specjalizacji punktów, ani nieodpłatnej mediacji. </text:p>
      <text:p text:style-name="P43">§5</text:p>
      <text:p text:style-name="P43">WYSOKOŚĆ ŚRODKÓW PRZEZNACZONYCH NA REALIZACJĘ ZADANIA </text:p>
      <text:p text:style-name="P43"/>
      <text:p text:style-name="P44"><text:span text:style-name="T83">Na realizację z</text:span><text:span text:style-name="T84">adania Powiat Wielicki planuje przeznaczyć dotację w wysokości </text:span><text:span text:style-name="T87">63 360, 00</text:span><text:span text:style-name="T84"> zł brutto (słownie: sześćdziesiąt trzy tysiące trzysta sześćdziesiąt </text:span><text:s/><text:span text:style-name="T84">złotych 00/100) </text:span><text:span text:style-name="T85">na każdy punkt</text:span><text:span text:style-name="T84"> w tym</text:span><text:span text:style-name="T87"> 60 060,00 zł brutto</text:span><text:span text:style-name="T84"> na wynagrodzenia z tytułu prowadzenia punktu pomocy prawnej, a</text:span><text:span text:style-name="T87"> 3 300,00 zł brutto</text:span><text:span text:style-name="T84"> na realizację zadań z zakresu edukacji prawnej. </text:span></text:p>
      <text:p text:style-name="P37"/>
      <text:p text:style-name="P45">§6<text:span text:style-name="T83"> </text:span></text:p>
      <text:p text:style-name="P45">PODMIOTY UPRAWNIONE DO ZŁOŻENIA OFERTY</text:p>
      <text:p text:style-name="P45"/>
      <text:p text:style-name="P36">1. Podmiotami uprawniony do złożenia oferty są organizacje pozarządowe prowadzące <text:line-break/> <text:s text:c="2"/>działalność pożytku publicznego, w zakresie, o którym mowa w art. 4 ust. 1 pkt 1b lub <text:line-break/> 22a ustawy z dnia 24 kwietnia 2003r. <text:span text:style-name="T93">o</text:span> działalności pożytku publicznego i <text:line-break/> <text:s text:c="2"/>o wolontariacie, które:</text:p>
      <text:p text:style-name="P39">1) w przypadku <text:span text:style-name="T111">powierzenia prowadzenia punktu pomocy prawnej przeznaczonego</text:span><text:span text:style-name="T79"> <text:line-break/> <text:s text:c="2"/>na udzielanie <text:s/>nieodpłatnej pomocy prawnej</text:span>, łącznie spełnia<text:span text:style-name="T117">ją</text:span> następujące warunki:</text:p>
      <text:list xml:id="list1221182907" text:style-name="L9">
        <text:list-item>
          <text:p text:style-name="P117">posiada co najmniej dwuletnie doświadczenie w wykonywaniu zadań wiążących się z udzielaniem porad prawnych, informacji prawnych lub świadczeniem poradnictwa obywatelskiego,</text:p>
        </text:list-item>
        <text:list-item>
          <text:p text:style-name="P117">posiada umowę zawartą z adwokatem, radca prawnym, doradcą podatkowym lub osobą, <text:span text:style-name="T117">która:</text:span> </text:p>
          <text:p text:style-name="P117">- <text:span text:style-name="T117">ukończyła wyższe studia prawnicze i uzyskała tytuł magistra lub zagraniczne studia prawnicze uznane w Rzeczypospolitej Polskiej,</text:span></text:p>
          <text:p text:style-name="P117">- <text:span text:style-name="T117">posiada co najmniej trzyletnie doświadczenie w wykonywaniu wymagających wiedzy prawniczej czynności bezpośrednio związanych ze świadczeniem pomocy prawnej,</text:span></text:p>
          <text:p text:style-name="P117">- <text:span text:style-name="T117">korzysta z pełni praw publicznych oraz ma pełną zdolność do czynności prawnych,</text:span></text:p>
          <text:p text:style-name="P117">- <text:span text:style-name="T117">nie była karana za umyślne przestępstwo ścigane z oskarżenia publicznego lub przestępstwo skarbowe,</text:span></text:p>
        </text:list-item>
        <text:list-item>
          <text:p text:style-name="P117">daje gwarancję należytego wykonania zadania, w szczególności w zakresie zapewnienia: </text:p>
          <text:p text:style-name="P117">- poufności w związku z udzielaniem nieodpłatnej pomocy prawnej i jej<text:line-break/> <text:s text:c="2"/>dokumentowaniem,</text:p>
          <text:p text:style-name="P117"><text:soft-page-break/>- <text:s/>profesjonalnego i rzetelnego udzielania nieodpłatnej pomocy prawnej,</text:p>
          <text:p text:style-name="P117">- przestrzegania zasad etyki przy udzielaniu nieodpłatnej pomocy prawnej, <text:line-break/> <text:s/>w szczególności, gdy zachodzi konflikt interesów,</text:p>
        </text:list-item>
        <text:list-item>
          <text:p text:style-name="P117">opracowała i stosuje standardy obsługi i wewnętrzny system kontroli jakości udzielanej nieodpłatnej pomocy prawnej.</text:p>
          <text:p text:style-name="P122">2) w przypadku <text:span text:style-name="T111">powierzenia prowadzenia</text:span> <text:span text:style-name="T79">punktu </text:span><text:span text:style-name="T81">przeznaczonego</text:span><text:span text:style-name="T79"> na świadczenie <text:s text:c="7"/>nieodpłatnego <text:s/>poradnictwa obywatelskiego</text:span>, łącznie spełnia<text:span text:style-name="T118">ją</text:span> następujące warunki: </text:p>
        </text:list-item>
        <text:list-item text:start-value="1">
          <text:p text:style-name="P117">posiada co najmniej dwuletnie doświadczenie w wykonywaniu zadań wiążących się ze świadczeniem poradnictwa obywatelskiego, nabyte w okresie pięciu lat bezpośrednio poprzedzających złożenie oferty, lub co najmniej dwuletnie doświadczenie w wykonywaniu zadań wiążących się z udzielaniem porad prawnych, informacji prawnych lub świadczeniem nieodpłatnego poradnictwa,</text:p>
        </text:list-item>
        <text:list-item>
          <text:p text:style-name="P117">posiada umowę zawartą z <text:span text:style-name="T88">osobą, która: </text:span></text:p>
          <text:p text:style-name="P117">- <text:span text:style-name="T118">posiada wyższe wykształcenie,</text:span></text:p>
          <text:p text:style-name="P117">- <text:span text:style-name="T118">ukończyła z oceną pozytywną szkolenie z zakresu świadczenia poradnictwa obywatelskiego albo posiada doświadczenie w świadczeniu poradnictwa obywatelskiego i uzyskała zaświadczenie potwierdzające posiadanie wiedzy i umiejętności w tym zakresie wydane przez podmiot uprawniony do prowadzenia szkolenia oraz kursu doszkalającego,</text:span></text:p>
          <text:p text:style-name="P117">- <text:span text:style-name="T118">korzysta z pełni praw publicznych oraz ma pełną zdolność do czynności prawnych,</text:span></text:p>
          <text:p text:style-name="P117">- <text:span text:style-name="T118">nie była karana za umyślne przestępstwo ścigane z oskarżenia publicznego lub przestępstwo skarbowe,</text:span></text:p>
        </text:list-item>
        <text:list-item>
          <text:p text:style-name="P118">daje gwarancję należytego wykonania zadania, w szczególności w zakresie zapewnienia:</text:p>
          <text:p text:style-name="P118">- poufności w związku ze świadczeniem nieodpłatnego poradnictwa <text:line-break/> <text:s text:c="3"/>obywatelskiego, </text:p>
          <text:p text:style-name="P118">- profesjonalnego i rzetelnego świadczenia nieodpłatnego poradnictwa <text:line-break/> <text:s text:c="4"/>obywatelskiego, </text:p>
          <text:p text:style-name="P118">- przestrzegania zasad etyki przy świadczeniu nieodpłatnego poradnictwa <text:s/><text:line-break/> <text:s text:c="2"/>obywatelskiego, w szczególności gdy zachodzi konflikt interesów, </text:p>
        </text:list-item>
        <text:list-item>
          <text:p text:style-name="P118">opracowała i stosuje standardy obsługi i wewnętrzny system kontroli jakości świadczonego nieodpłatnego poradnictwa obywatelskiego. </text:p>
        </text:list-item>
      </text:list>
      <text:p text:style-name="P38">2. O powierzenie prowadzenia punktu <text:span text:style-name="T119">pomocy prawnej </text:span>nie może ubiegać<text:line-break/> <text:s text:c="2"/>się organizacja, która: </text:p>
      <text:list xml:id="list268179628" text:style-name="L10">
        <text:list-item>
          <text:p text:style-name="P123"><text:span text:style-name="T76">w </text:span><text:span text:style-name="T75">okresie dwóch lat poprzedzających przystąpienie do otwartego konkursu ofert, nie rozliczyła się z dotacji przyznanej na wykonanie zadania publicznego, lub</text:span></text:p>
        </text:list-item>
        <text:list-item>
          <text:p text:style-name="P124">wykorzystała dotację niezgodnie z celem jej przeznaczenia, lub</text:p>
        </text:list-item>
        <text:list-item>
          <text:p text:style-name="P124">organizacja z którą staros<text:span text:style-name="T93">ta</text:span> rozwiązał umowę.</text:p>
        </text:list-item>
      </text:list>
      <text:p text:style-name="P64"><text:span text:style-name="T78">3. Termin dwóch lat, o którym mowa powyżej biegnie odpowiednio od daty rozliczenia się <text:line-break/> <text:s text:c="2"/>z dotacji i zwrotu nienależnych środków wraz z odsetkami albo od dnia <text:s/>rozwiązania <text:line-break/> <text:s text:c="2"/>umowy. </text:span><text:span text:style-name="T76"><text:s text:c="3"/></text:span><text:span text:style-name="T77"><text:s/></text:span></text:p>
      <text:p text:style-name="P51"><text:soft-page-break/>§7</text:p>
      <text:p text:style-name="P51"/>
      <text:p text:style-name="P51">KOMISJA KONKURSOWA</text:p>
      <text:p text:style-name="P51"/>
      <text:list xml:id="list3951596208" text:style-name="L11">
        <text:list-item>
          <text:p text:style-name="P71">Zarząd Powiatu Wielickiego, ogłaszając otwarty konkurs ofert, w celu zaopiniowania złożonych ofert, powoła w drodze uchwały komisję konkursową.</text:p>
        </text:list-item>
        <text:list-item>
          <text:p text:style-name="P71">Skład komisji konkursowej oraz zasady jej pracy określa uchwała Zarządu Powiatu Wielickiego.</text:p>
        </text:list-item>
        <text:list-item>
          <text:p text:style-name="P71">Oferty rozpatrzone <text:span text:style-name="T93">pozytywnie</text:span> pod względem formalnym przekazane zostaną do zaopiniowania przez komisję konkursow<text:span text:style-name="T126">ą</text:span>, która dokona oceny merytorycznej i przedstawi Zarządowi Powiatu Wielickiego wykaz ofert rekomendowanych do uzyskania zadania publicznego oraz wykaz ofert, którym nie udziela rekomendacji do otrzymania dotacji.</text:p>
        </text:list-item>
        <text:list-item>
          <text:p text:style-name="P71">W skład komisji konkursowej zgodnie z art. 15 ust. 2 lit. <text:span text:style-name="T93">d</text:span> ustawy o pożytku wejdą osoby wskazane przez organizację pozarządową (z wyłączeniem osób wskazanych przez organizacje pozarządowe biorące udział w konkursie), które zostaną wybrane przez Zarząd Powiatu Wielickiego na podstawie formularzy zgłoszeniowych.</text:p>
        </text:list-item>
        <text:list-item>
          <text:p text:style-name="P71">Komisja konkursowa składać się będzie z 2 osób wskazanych przez organizacje pozarządowe oraz 5 osób będących przedstawicielami Zarządu Powiatu Wielickiego. Dodatkowo w skład komisji konkursowej <text:span text:style-name="T93">może wchodzić przedstawiciel wojewody oraz</text:span> mogą zostać powołani z głosem doradczym eksperci dysponujący wiedzą w dziedzinie konkursu, którzy:</text:p>
          <text:p text:style-name="P67"><text:span text:style-name="T2"><text:s/></text:span><text:span text:style-name="T3">a) w okresie trzech lat od daty wszczęcia procedu</text:span><text:span text:style-name="T4">ry konkursowej nie pozostawali <text:line-break/> <text:s text:c="3"/>w stosunku pracy lub zlecenia z oferentem oraz nie byli członkami władz <text:s/></text:span></text:p>
          <text:p text:style-name="P95"><text:s text:c="4"/>któregokolwiek oferenta, oraz</text:p>
          <text:p text:style-name="P95"><text:s/>b) nie pozostają wobec oferentów biorących udział w konkursie w stosunku<text:line-break/> <text:s text:c="4"/>prawnym lub faktycznym, który mógłby budzić uzasadnione wątpliwości, co do<text:line-break/> <text:s text:c="4"/>ich bezstronności.</text:p>
        </text:list-item>
        <text:list-item>
          <text:p text:style-name="P95">Członkowie komisji konkursowej, w celu uniknięcia uzasadnionych wątpliwości, co do ich bezstronności, przed przystąpieniem do oceny złożonych ofert otrzymują do wypełnienia deklaracje udziału oraz wykaz oferentów, którzy złożyli oferty w konkursie.</text:p>
        </text:list-item>
        <text:list-item>
          <text:p text:style-name="P95">Udział w pracach komisji konkursowej jest nieodpłatny i za udział w posiedzeniu komisji jej członkom nie przysługuje zwrot kosztów podróży. </text:p>
        </text:list-item>
        <text:list-item>
          <text:p text:style-name="P99"><text:span text:style-name="T2">Komisja konkursowa zakończy działalność w dniu rozstrzygnięcia konkursu bez konieczności podejmowania odrębnej </text:span><text:span text:style-name="T5">uchwały</text:span><text:span text:style-name="T2"> w </text:span><text:span text:style-name="T5">tym przedmiocie.</text:span></text:p>
        </text:list-item>
        <text:list-item>
          <text:p text:style-name="P96">Komisja konkursowa, na podstawie art. 15 ust. 2 lit. <text:span text:style-name="T93">d </text:span>ustawy <text:span text:style-name="T93">o pożytku</text:span>, może działać bez udziału osób wskazanych przez organizacje pozarządowe, jeżeli:</text:p>
        </text:list-item>
      </text:list>
      <text:list xml:id="list2440216376" text:style-name="L12">
        <text:list-item>
          <text:list>
            <text:list-item>
              <text:p text:style-name="P97">żadna organizacja pozarządowa nie wskaże osób do składu komisji konkursowej, lub</text:p>
            </text:list-item>
            <text:list-item>
              <text:p text:style-name="P97">wskazane osoby nie wezmą udziału w pracach komisji konkursowej, lub</text:p>
            </text:list-item>
            <text:list-item>
              <text:p text:style-name="P97">wszystkie powołane w skład komisji osoby podlegać będą wyłączeniu na podstawie ust. 3 i na podstawie art. 24 ustawy z dnia 14 czerwca 1960r. - Kodeks postępowania administracyjnego.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§8 </text:p>
      <text:p text:style-name="P4"/>
      <text:p text:style-name="P4">TERMIN I WARUNKI SKŁADANIA OFERT </text:p>
      <text:p text:style-name="P4"/>
      <text:list xml:id="list3439853948" text:style-name="L13">
        <text:list-item>
          <text:p text:style-name="P100"><text:span text:style-name="T2">Ofertę na realizację zadania publicznego należy składać na dzienniku podawczym Starostwa Powiatowego w Wieliczce, Rynek Górny 2, 32-020 Wieliczka lub za pośrednictwem poczty na wyżej <text:s/>wskazany adres, w zamkniętej kopercie, sporządzoną wg wzoru </text:span><text:span text:style-name="T29">na drukach określonych w aktualnym Rozporządzeniu </text:span><text:span text:style-name="T31">Przewodniczącego Komitetu do Spraw Pożytku Publicznego z dnia 24 października 2018r. w sprawie wzorów ofert i ramowych wzorów umów dotyczących realizacji zadań publicznych oraz wzorów sprawozdań z wykonania tych zadań </text:span><text:span text:style-name="T2"><text:s/>w terminie </text:span><text:span text:style-name="T44">do dnia </text:span><text:span text:style-name="T50">27 listopada 2018r. </text:span><text:span text:style-name="T51">do godziny 15:30.</text:span><text:span text:style-name="T50"> </text:span><text:span text:style-name="T44">Decyduje data wpływu do Urzędu, a nie data stempla pocztowego.</text:span><text:span text:style-name="T2"> Na kopercie należy wpisać nazwę zadania: „Realizacja </text:span><text:span text:style-name="T29">zadania publicznego w zakresie prowadzenia punktów </text:span><text:span text:style-name="T30">w których udzielana będzie</text:span><text:span text:style-name="T29"> nieodpłatn</text:span><text:span text:style-name="T30">a</text:span><text:span text:style-name="T29"> pomoc prawn</text:span><text:span text:style-name="T30">a,</text:span><text:span text:style-name="T29"> świadcz</text:span><text:span text:style-name="T30">o</text:span><text:span text:style-name="T29">n</text:span><text:span text:style-name="T30">e</text:span><text:span text:style-name="T29"> nieodpłatne poradnictwa obywatelskiego oraz </text:span><text:span text:style-name="T30">realizacji</text:span><text:span text:style-name="T29"> zadań z zakresu edukacji prawnej w 2019r. na terenie powiatu wielickiego”</text:span><text:span text:style-name="T2"> <text:s/></text:span><text:span text:style-name="T23">i</text:span><text:span text:style-name="T21"> nazwę organizacji składającej ofertę. </text:span><text:span text:style-name="T2"><text:s text:c="2"/></text:span></text:p>
        </text:list-item>
        <text:list-item>
          <text:p text:style-name="P101"><text:span text:style-name="T2">Ofert</text:span><text:span text:style-name="T21">y </text:span><text:span text:style-name="T2">złożone </text:span><text:span text:style-name="T35">niezgodnie z Regulaminem, </text:span><text:span text:style-name="T2">na niewłaściwych drukach, nieczytelne, w innym języku niż język polski lub złożone po </text:span><text:span text:style-name="T6">terminie</text:span><text:span text:style-name="T44"> zos</text:span><text:span text:style-name="T46">taną odrzucone z przyczyn formalnych, </text:span><text:span text:style-name="T52">bez wzywania Oferenta do uzupełnienia braków formalnych.</text:span><text:span text:style-name="T46"> </text:span></text:p>
        </text:list-item>
        <text:list-item>
          <text:p text:style-name="P72">Oferta winna być podpisana przez osobę lub osoby upoważnione do składania oświadczeń woli, zgodnie ze statutem lub innym dokumentem, lub rejestrem określającym sposób reprezentacji wraz z pieczątkami imiennymi, a w przypadku ich braku wymagane są czytelne podpisy oraz pieczątka nagłówkowa oferenta.</text:p>
        </text:list-item>
        <text:list-item>
          <text:p text:style-name="P72">Oferty przesłane faksem, bądź złożone drogą elektroniczną nie będę przyjmowane.</text:p>
        </text:list-item>
        <text:list-item>
          <text:p text:style-name="P72">Prowadzenie punktów pomocy prawnej jest zadaniem zleconym z zakresu administracji rządowej w formie powierzenia (tj. koszt zadania musi się równać kosztowi wnioskowanej dotacji). <text:span text:style-name="T120">W sytuacji</text:span> gdy wnioskowana w ofertach kwota dotacji przekroczy wysokość <text:s/>środków przeznaczonych na powierzenie zadania, <text:span text:style-name="T120">stanowi to brak formalny oferty. </text:span></text:p>
        </text:list-item>
        <text:list-item>
          <text:p text:style-name="P73">Do oferty <text:span text:style-name="T79">na powierzenie prowadzenia punktu przeznaczonego na udzielanie nieodpłatnej pomocy prawnej</text:span> należy dołączyć wymagane dokumenty:</text:p>
        </text:list-item>
      </text:list>
      <text:list xml:id="list644544813" text:style-name="L14">
        <text:list-item>
          <text:list>
            <text:list-item>
              <text:p text:style-name="P74">aktualny odpis z Krajowego <text:span text:style-name="T94">R</text:span>ejestru Sądowego, innego rejestru lub ewidencji potwierdzający <text:span text:style-name="T120">aktualny</text:span> status prawny <text:span text:style-name="T102">O</text:span>ferenta i umocowanie osób go reprezentujących, </text:p>
            </text:list-item>
            <text:list-item>
              <text:p text:style-name="P74">kopię statutu organizacji pozarządowej,</text:p>
            </text:list-item>
            <text:list-item>
              <text:p text:style-name="P74">potwierdzenie posiadania co najmniej dwuletniego doświadczenia (do dnia złożenia oferty) w wykonywaniu zadań wiążących się z udzielaniem porad prawnych, informacji prawnych lub świadczeniem poradnictwa obywatelskiego,</text:p>
            </text:list-item>
            <text:list-item>
              <text:p text:style-name="P74">zawarte umowy <text:span text:style-name="T120">lub promesy</text:span> z adwokatem, radcą prawnym, doradcą podatkowym lub inną osobą o której mowa w art. 11 ust. 3 pkt 2 ustawy o nieodpłatnej pomocy prawnej,</text:p>
            </text:list-item>
            <text:list-item>
              <text:p text:style-name="P74">pisemne zobowiązanie do zapewnienia poufności w związku z udzielaniem nieodpłatnej pomocy prawnej i jej dokumentowaniem stanowiące załącznik nr <text:span text:style-name="T112">1</text:span> do <text:span text:style-name="T94">R</text:span>egulaminu,</text:p>
            </text:list-item>
            <text:list-item>
              <text:p text:style-name="P74">pisemne zobowiązanie do zapewnienia profesjonalnego i rzetelnego udzielania nieodpłatnej pomocy prawnej i jej dokumentowaniem stanowiące załącznik nr <text:span text:style-name="T112">2</text:span> do Regulaminu,</text:p>
            </text:list-item>
            <text:list-item>
              <text:p text:style-name="P74"><text:soft-page-break/>pisemne zobowiązanie do przestrzegania zasad etyki przy udzielaniu nieodpłatnej pomocy prawnej, w sytuacji, gdy <text:s/>zachodzi konflikt interesów stanowiące załącznik nr <text:span text:style-name="T112">3</text:span> do Regulaminu,</text:p>
            </text:list-item>
            <text:list-item>
              <text:p text:style-name="P74">dokumenty opisujące standardy obsługi i wewnętrzny system kontroli jakości udzielanej nieodpłatnej pomocy prawnej,</text:p>
            </text:list-item>
            <text:list-item>
              <text:p text:style-name="P75">dokumenty świadczące o uprawnieniu do świadczenia nieodpłatnej pomocy prawnej przez osobę wymienioną w art. 11 ust. 3 pkt. 2 ustawy o <text:span text:style-name="T89">pomocy prawnej (magistra prawa) tj. kserokopie stosownych świadectw, dyplomów, dokumentów potwierdzających co najmniej 3-letnie doświadczenie w wykonywaniu czynności dotyczących wiedzy prawniczej związanych ze świadczeniem pomocy prawnej,</text:span></text:p>
            </text:list-item>
            <text:list-item>
              <text:p text:style-name="P77">fakultatywnie w przypadku, gdy oferta została podpisana przez <text:span text:style-name="T91">osobę</text:span> lub osoby inne niż wskazuje wpis do KRS – należy dołączyć upoważnienie (uchwałę) uprawnionego organu dla wskazanej osoby ( lub osób) do reprezentowania podmiotu i podpisania umowy.</text:p>
            </text:list-item>
          </text:list>
        </text:list-item>
      </text:list>
      <text:p text:style-name="P14"><text:s text:c="4"/>7. Do oferty <text:span text:style-name="T79">na powierzenie prowadzenia punktu przeznaczonego na <text:line-break/> <text:s text:c="10"/>świadczenie nieodpłatnego poradnictwa obywatelskiego</text:span> należy dołączyć <text:line-break/> <text:s text:c="14"/>wymagane dokumenty:</text:p>
      <text:list xml:id="list3670751413" text:style-name="L15">
        <text:list-item>
          <text:list>
            <text:list-item>
              <text:p text:style-name="P76">aktualny odpis z Krajowego <text:span text:style-name="T95">R</text:span>ejestru Sądowego, innego rejestru lub ewidencji potwierdzający <text:span text:style-name="T120">aktualny</text:span> status prawny <text:span text:style-name="T102">O</text:span>ferenta i umocowanie osób go reprezentujących, </text:p>
            </text:list-item>
            <text:list-item>
              <text:p text:style-name="P76">kopię statutu organizacji pozarządowej,</text:p>
            </text:list-item>
            <text:list-item>
              <text:p text:style-name="P78">potwierdzenie posiadania co najmniej dwuletnie doświadczenia w wykonywaniu zadań wiążących się ze świadczeniem nieodpłatnego poradnictwa obywatelskiego, nabyte w okresie pięciu lat bezpośrednio poprzedzających złożenie oferty, lub co najmniej dwuletnie doświadczenie w wykonywaniu zadań wiążących się z udzielaniem porad prawnych, informacji prawnych lub świadczeniem nieodpłatnego poradnictwa obywatelskiego,</text:p>
            </text:list-item>
            <text:list-item>
              <text:p text:style-name="P78">zawarte umowy <text:span text:style-name="T120">lub promesy</text:span> z osobą, o której mowa a <text:span text:style-name="T90">a</text:span>rt. 11 ust. 3<text:span text:style-name="T95">a</text:span> ustawy o nieodpłatnej pomocy prawnej,</text:p>
            </text:list-item>
            <text:list-item>
              <text:p text:style-name="P78">pisemne zobowiązanie do zapewnienia poufności w związku ze świadczeniem nieodpłatnego poradnictwa obywatelskiego i jego dokumentowaniem stanowiące załącznik nr <text:span text:style-name="T112">4</text:span> do <text:span text:style-name="T95">R</text:span>egulaminu,</text:p>
            </text:list-item>
            <text:list-item>
              <text:p text:style-name="P79">pisemne z<text:span text:style-name="T90">obowiązanie </text:span>do zapewn<text:span text:style-name="T90">ienia profesjonalnego i rzetelnego świadczenia nieodpłatnego poradnictwa obywatelskiego i jego dokumentowaniem stanowiące załącznik nr 5 do Regulaminu,</text:span></text:p>
            </text:list-item>
            <text:list-item>
              <text:p text:style-name="P81">pisemne zobowiązanie do zapewnienia zasad etyki przy udzielaniu nieodpłatnego poradnictwa obywatelskiego stanowiące załącznik nr <text:span text:style-name="T112">6</text:span> do Regulaminu,</text:p>
            </text:list-item>
            <text:list-item>
              <text:p text:style-name="P81">dokumenty opisujące standardy obsługi i wewnętrzny system kontroli jakości świadczonego nieodpłatnego poradnictwa obywatelskiego, </text:p>
            </text:list-item>
            <text:list-item>
              <text:p text:style-name="P81">zaświadczenie potwierdzające ukończenie z oceną pozytywną szkolenia z zakresu poradnictwa obywatelskiego, <text:span text:style-name="T120">albo zaświadczenie potwierdzające posiadanie wiedzy i umiejętności w tym zakresie wydane przez podmiot uprawniony do prowadzenia szkolenia oraz kursu doszkalającego, </text:span></text:p>
            </text:list-item>
            <text:list-item>
              <text:p text:style-name="P80">fakultatywnie w przypadku, gdy oferta została podpisana przez <text:span text:style-name="T102">osobę</text:span> lub osoby inne niż wskazuje wpis do KRS – należy dołączyć upoważnienie (uchwałę) uprawnionego organu dla wskazanej osoby ( lub osób) do reprezentowania podmiotu i podpisania umowy.</text:p>
            </text:list-item>
          </text:list>
        </text:list-item>
      </text:list>
      <text:p text:style-name="P15">8. Dołączone do oferty dokumenty muszą spełnić wymóg ważności, tzn. w przypadku <text:line-break/> <text:s/>załączników składanych w formie kserokopii, każda strona załącznika musi być <text:line-break/> <text:s text:c="2"/>potwierdzona „za zgodność z oryginałem” (data potwierdzenia, pieczątka oferenta, <text:line-break/><text:soft-page-break/> <text:s/>pieczątki imienne i podpis<text:span text:style-name="T95">y</text:span> osób upoważnionych – wskazanych w ofercie osób). <text:line-break/> <text:s text:c="2"/>W przypadku braku pieczątek imiennych należy czytelnie wpisać imię i nazwisko oraz<text:line-break/> <text:s text:c="3"/>funkcję osoby upoważnionej.</text:p>
      <text:p text:style-name="P15">9. <text:s/><text:span text:style-name="T120">W przypadku, gdy oferta nie spełnia wymogów formalnych innych niż określone w §8 <text:s/><text:line-break/> <text:s text:c="3"/>ust. 2 Regulaminu Zleceniodawca wezwie Oferenta do uzupełnienia braków, w terminie <text:s/><text:line-break/> <text:s text:c="3"/>dwóch dni roboczych od dnia otrzymania wezwania. </text:span></text:p>
      <text:p text:style-name="P15">10. Oferta nie spełniająca wymogów formalnych lub nieuzupełniona w terminie, o którym<text:line-break/> <text:s text:c="5"/>mowa w ust. 9 powyżej podlega odrzuceniu.</text:p>
      <text:p text:style-name="P16"/>
      <text:p text:style-name="P16"/>
      <text:p text:style-name="P27"><text:span text:style-name="T7">§</text:span><text:span text:style-name="T2">9</text:span></text:p>
      <text:p text:style-name="P5"/>
      <text:p text:style-name="P5">TRYB, KRYTERIA I TERMIN DOKONANIA WYBORU OFERTY</text:p>
      <text:p text:style-name="P5"/>
      <text:list xml:id="list2450247845" text:style-name="L16">
        <text:list-item>
          <text:p text:style-name="P82">Złożone oferty podlegać będą ocenie formalnej i merytorycznej.</text:p>
        </text:list-item>
        <text:list-item>
          <text:p text:style-name="P82">Złożenie oferty nie jest równoznaczne z przyznaniem dotacji.</text:p>
        </text:list-item>
        <text:list-item>
          <text:p text:style-name="P82">Rozpatrzenie ofert nastąpi niezwłocznie od dnia zakończenia przyjmowania ofert.</text:p>
        </text:list-item>
        <text:list-item>
          <text:p text:style-name="P82">Oferty wraz z załącznikami nie będą zwracane <text:span text:style-name="T96">O</text:span>ferentom.</text:p>
        </text:list-item>
        <text:list-item>
          <text:p text:style-name="P82">Ocena formalna polega na sprawdzeniu kompletności i prawidłowości oferty zgodnie z załącznikiem nr <text:span text:style-name="T113">7</text:span> do Regulaminu.</text:p>
        </text:list-item>
        <text:list-item>
          <text:p text:style-name="P82">Oferty rozpatrzone pozytywnie pod względem formalnym są zbiorczo przekazywane do komisji konkursowej, która dokona oceny merytorycznej zgodnie z załącznikiem nr <text:span text:style-name="T113">8</text:span> do Regulaminu i przygotuje dla Zarządu Powiatu Wielickiego wykaz ofert, którym rekomenduje udzielenie dotacji wraz z jej wysokością, oraz listę ofert, którym nie rekomenduje udzielenia dotacji. </text:p>
        </text:list-item>
        <text:list-item>
          <text:p text:style-name="P102"><text:span text:style-name="T2">Wyboru ofert dokonuje Zarząd Powiatu Wielickiego w formie uchwały po zapoznaniu się z opinią komisji </text:span><text:span text:style-name="T8">konkursowej.</text:span></text:p>
        </text:list-item>
        <text:list-item>
          <text:p text:style-name="P83">Do uchwały Zarządu Powiatu Wielickiego w sprawie rozstrzygnięcia konkursu ofert nie stosuje się trybu odwoławczego.</text:p>
        </text:list-item>
        <text:list-item>
          <text:p text:style-name="P83">Ogłoszenie wyników konkursu zostanie zamieszczone niezwłocznie po podjęciu uchwały w BIP, na stronie internetowej Starostwa Powiatowego w Wieliczce oraz na tablicy ogłoszeń. <text:s text:c="5"/></text:p>
        </text:list-item>
        <text:list-item>
          <text:p text:style-name="P83">Umowa o powierzenie realizacji zadania podpisana zostanie bez zbędnej zwłoki po ogłoszeniu wyników otwartego konkursu ofert.</text:p>
        </text:list-item>
      </text:list>
      <text:p text:style-name="P17"/>
      <text:p text:style-name="P6">§10 </text:p>
      <text:p text:style-name="P6"/>
      <text:p text:style-name="P6">ZASADY PRZYZNAWANIA I WYKORZYSTANIA DOTACJI</text:p>
      <text:p text:style-name="P6"/>
      <text:list xml:id="list227088545" text:style-name="L17">
        <text:list-item>
          <text:p text:style-name="P84">Zasady przyznawania dotacji na powierzenie realizacji zadania publicznego określają przepisy:</text:p>
        </text:list-item>
      </text:list>
      <text:p text:style-name="P17"/>
      <text:list xml:id="list144360896" text:style-name="L18">
        <text:list-item>
          <text:list>
            <text:list-item>
              <text:p text:style-name="P85">ustawy z dnia 5 sierpnia 2015r. o nieodpłatnej pomocy prawnej oraz edukacji prawnej (Dz.U. z 2017 poz. 2030 z późń. zm.)</text:p>
            </text:list-item>
            <text:list-item>
              <text:p text:style-name="P86">ustawa z dnia 15 czerwca 2018r. o zmianie ustawy o nieodpłatnej pomocy prawnej oraz edukacji prawnej <text:span text:style-name="T103">oraz niektórych innych ustaw (Dz.U. z 2018r. poz. 1467) </text:span></text:p>
            </text:list-item>
            <text:list-item>
              <text:p text:style-name="P85">ustawa z dnia 24 kwietnia 2003 r. o działalności pożytku publicznego i o wolontariacie (Dz.U. z 2018r. poz. 450 z późń. zm.)</text:p>
            </text:list-item>
            <text:list-item>
              <text:p text:style-name="P85">ustawa z dnia 27 sierpnia 2009r. O finansach publicznych (Dz.U. z 2017r. Poz. 20177 z późń.zm.)</text:p>
            </text:list-item>
            <text:list-item>
              <text:p text:style-name="P85"><text:soft-page-break/>Rozporządzenie Ministra Sprawiedliwości z dnia 5 września 2018r. w sprawie wysokości kwoty <text:span text:style-name="T96">bazowej</text:span> stanowiącej podstawę ustalenia wysokości dotacji na finansowanie zadania polegającego na udzielaniu nieodpłatnej pomocy prawnej w 2019 r. <text:span text:style-name="T96">(Dz. U. 2018 poz. 1755). </text:span></text:p>
            </text:list-item>
          </text:list>
        </text:list-item>
      </text:list>
      <text:p text:style-name="P6"/>
      <text:p text:style-name="P7">§11</text:p>
      <text:p text:style-name="P7"/>
      <text:p text:style-name="P7">TERMIN I WARUNKI REALIZACJI ZADANIA</text:p>
      <text:p text:style-name="P7"/>
      <text:list xml:id="list432822078" text:style-name="L19">
        <text:list-item>
          <text:p text:style-name="P69"><text:span text:style-name="T64">Realizacja zadania publicznego </text:span><text:span text:style-name="T70">o którym mowa w §1 pkt 1 Regulaminu</text:span><text:span text:style-name="T64"> powinn</text:span><text:span text:style-name="T65">a</text:span><text:span text:style-name="T64"> nastąpić w terminie od 1 stycznia do 31 grudnia 2019r. </text:span><text:span text:style-name="T63">w</text:span><text:span text:style-name="T64"> przeciętnym wymiarze 5 dni w tygodniu podczas dyżuru trwającego co najmniej 4 godziny dziennie z wyłączeniem dni, o którym mowa w art. 1 pkt 1 ustawy o dniach wolnych od pracy </text:span><text:span text:style-name="T47">z możliwością wydłużenia czasu trwania dyżuru do 5h dziennie zgodnie z harmonogramem, o którym w §2 ust. 5 Regulaminu.</text:span></text:p>
        </text:list-item>
        <text:list-item>
          <text:p text:style-name="P70"><text:span text:style-name="T64">Osoby udzielające bezpośrednio nieodpłatnej pomocy prawnej </text:span><text:span text:style-name="T74">oraz</text:span><text:span text:style-name="T64"> świadczące nieodpłatne poradnictwo obywatelskie muszą posiadać odpowiednie kwalifikacje<text:line-break/> i doświadczenie zgodne z §6 ust. 1 pkt 1) lub pkt 2) Regulaminu.</text:span></text:p>
        </text:list-item>
        <text:list-item>
          <text:p text:style-name="P70"><text:span text:style-name="T71">W przypadku, gdy nieodpłatnej pomocy prawnej </text:span><text:span text:style-name="T72">udziela </text:span><text:span text:style-name="T73">magister prawa, beneficjent przed uzyskaniem nieodpłatnej pomocy prawnej składa pisemne oświadczenie, że jest świadomy uzyskania nieodpłatnej pomocy prawnej od osoby niebędącej adwokatem, radca prawnym albo doradą podatkowy</text:span><text:span text:style-name="T74">m</text:span><text:span text:style-name="T73">.</text:span></text:p>
        </text:list-item>
        <text:list-item>
          <text:p text:style-name="P68"><text:span text:style-name="T63">W sytuacji, gdy w otwartym konkursie ofert nie wpłynie żadna oferta na powierzenie prowadzenia punktu nieodpłatnego poradnictwa obywatelskiego </text:span><text:span text:style-name="T67">albo</text:span><text:span text:style-name="T63"> żadn</text:span><text:span text:style-name="T68">a</text:span><text:span text:style-name="T63"> ze złożonych ofert nie spełni wymaganych kryteriów w tym zakresie, </text:span><text:span text:style-name="T69">prowadzenie punktu powierza się organizacji pozarządowej, która według zwykłych warunków konkursowych przedstawiła najwyżej ocenioną ofertę na udzielenie nieodpłatnej pomocy prawnej.</text:span><text:span text:style-name="T49"> Organizacja pozarządowa składająca ofertę </text:span><text:span text:style-name="T48">wyraża gotowość ewentualnej obsługi</text:span><text:span text:style-name="T63"> </text:span><text:span text:style-name="T48">większej liczby punktów nieodpłatnej pomocy prawnej. </text:span></text:p>
        </text:list-item>
        <text:list-item>
          <text:p text:style-name="P103"><text:span text:style-name="T2">Organizacja pozarządowa zobowiązana jest do realizacji </text:span><text:span text:style-name="T9"><text:s/></text:span><text:span text:style-name="T2">zadań z zakresu edukacji prawnej w wymiarze co najmniej co najmniej jednego zadania na rok na każdy punkt </text:span><text:span text:style-name="T30">w formie ustalonej między Powiatem Wielickim, a Oferentem. </text:span></text:p>
        </text:list-item>
        <text:list-item>
          <text:p text:style-name="P87">Wyłoniona organizacja pozarządowa zobowiązuje się do organizowania w czasie pełnienia dyżurów <text:span text:style-name="T79">we własnym zakresie i z własnych środków finansowych </text:span><text:s/>dojazdów ( w razie zaistniałej konieczności) do osób, które nie są w stanie przybyć osobiście do punktu <text:span text:style-name="T96">pomocy prawnej</text:span> ze względu na znaczną niepełnosprawnoś<text:span text:style-name="T99">ć</text:span> ruchową lub doświadczone trudnościami w komunikowaniu się.</text:p>
        </text:list-item>
        <text:list-item>
          <text:p text:style-name="P88">Warunki realizacji zadania publicznego, jego finansowanie i rozliczenia określi umowa sporządzona między Oferentem, a Powiatem Wielickim.</text:p>
        </text:list-item>
        <text:list-item>
          <text:p text:style-name="P88">Umowę ze strony Zleceniobiorcy podpisują zgodnie ze statutem/ stosownym upoważnieniem osoby uprawnione, które zostały wskazane imiennie (z podaniem funkcji i numeru PESEL) w ofercie.</text:p>
        </text:list-item>
        <text:list-item>
          <text:p text:style-name="P89">Przed podpisaniem umowy, Zleceniobiorca zobowiązany jest dostarczyć:</text:p>
        </text:list-item>
      </text:list>
      <text:p text:style-name="P18"/>
      <text:list xml:id="list3228293268" text:style-name="L20">
        <text:list-item>
          <text:list>
            <text:list-item>
              <text:p text:style-name="P104"><text:span text:style-name="T2">potwierdzoną „za zgodność z oryginałem” <text:s/>kopię umowy z adwokatem, radcą prawnym, doradcą podatkowym lub osobą, o której mowa a art. 11 ust. 3 pkt 2 </text:span><text:span text:style-name="T10">ustawy o nieodpłatnej pomocy prawnej w przypadku, gdy do ofert dołączona była promesa jej zawarcia (wraz z oryginałem celem dokonania jej uwierzytelnienia),</text:span></text:p>
            </text:list-item>
            <text:list-item>
              <text:p text:style-name="P90">oświadczenie oferenta o zgodności odpisu ze stanem prawnym i faktycznym w dniu podpisania umowy,</text:p>
            </text:list-item>
            <text:list-item>
              <text:p text:style-name="P104"><text:soft-page-break/><text:span text:style-name="T10">imienną listę osób spełniających warunki określone w ustawie o pomocy prawnej, <text:s/>które </text:span><text:span text:style-name="T2"><text:s/></text:span><text:span text:style-name="T10">mogą pełnić zastępstwo w przypadku osoby z którymi zawarto umowę o udzielanie nieodpłatnej pomocy prawnej lub świadczenie nieodpłatnego poradnictwa obywatelskiego nie będzie w stanie osobiście w stanie świadczyć pomocy prawnej według <text:s/>harmonogramu określonego w §2 ust. 5 regulaminu.</text:span></text:p>
            </text:list-item>
          </text:list>
        </text:list-item>
      </text:list>
      <text:p text:style-name="P29"><text:span text:style-name="T10">1</text:span><text:span text:style-name="T26">1</text:span><text:span text:style-name="T10">. <text:s/></text:span><text:span text:style-name="T11">W <text:s/>przypadku nie wywiązania się z obowiązku wskazanego w ust. </text:span><text:span text:style-name="T32">9</text:span><text:span text:style-name="T11"> Powiat Wielicki</text:span></text:p>
      <text:p text:style-name="P26"><text:s text:c="6"/>nie zawrze z <text:span text:style-name="T96">O</text:span>ferentem umowy na realizację wnioskowanego zadania.</text:p>
      <text:p text:style-name="P29"><text:span text:style-name="T11">1</text:span><text:span text:style-name="T26">2</text:span><text:span text:style-name="T11">. </text:span><text:span text:style-name="T12">Udzielanie nieodpłatnej pomocy prawnej </text:span><text:span text:style-name="T32">i</text:span><text:span text:style-name="T30"> </text:span><text:span text:style-name="T12">świadczenie nieodpłatnego poradnictwa <text:line-break/> <text:s text:c="4"/>obywatelskiego odbywać się będzie według harmonogramu określonego w §2 ust. 5<text:line-break/> <text:s text:c="6"/>Regulaminu.</text:span></text:p>
      <text:p text:style-name="P20">1<text:span text:style-name="T104">3</text:span>. W przypadku, gdy Zleceniobiorca nie będzie wywiązywał się z przyjętego<text:line-break/> <text:s text:c="4"/>harmonogramu, Zleceniodawca ma każdorazowo prawo nałożyć na Zleceniodawcę karę<text:line-break/> <text:s text:c="5"/>umowną za zasadzie określonej w umowie.</text:p>
      <text:p text:style-name="P30"><text:span text:style-name="T2">1</text:span><text:span text:style-name="T26">4</text:span><text:span text:style-name="T2">. Przekazanie każdej kolejnej transzy <text:s/>dotacji z tytułu prowadzenia punktu pomocy<text:line-break/> <text:s text:c="2"/>prawnej będzie miało miejsce po otrzymaniu od Zleceniobiorcy kart nieodpłatnej<text:line-break/> <text:s text:c="3"/>pomocy prawnej lub nieodpłatnego poradnictwa obywatelskiego wraz z</text:span><text:span text:style-name="T24">e</text:span><text:span text:style-name="T2"> stosownymi<text:line-break/></text:span><text:span text:style-name="T13"> <text:s text:c="3"/></text:span><text:span text:style-name="T2">oświadczeniami za każdy miesiąc do dziesiątego dnia miesiąca kalendarzowego, pod<text:line-break/> <text:s text:c="4"/>warunkiem </text:span><text:span text:style-name="T13">otrzymania </text:span><text:span text:style-name="T22">na</text:span><text:span text:style-name="T2"> ten cel przez Powiat Wielicki środków z budżetu państwa. <text:s text:c="3"/><text:line-break/> <text:s text:c="3"/>Przekazanie dotacji z tytułu realizacji zadań z zakresu edukacji prawnej, nastąpi po <text:s/><text:line-break/> <text:s text:c="5"/>realizacji i udokumentowaniu wykonania zadania przez Zleceniobiorcę, pod warunkiem <text:line-break/> <text:s text:c="5"/>otrzymania na ten cel przez Powiat Wielicki środków z budżetu państwa.</text:span></text:p>
      <text:p text:style-name="P19"/>
      <text:p text:style-name="P9"/>
      <text:p text:style-name="P8">§12 </text:p>
      <text:p text:style-name="P8"/>
      <text:p text:style-name="P8"/>
      <text:p text:style-name="P28"><text:span text:style-name="T2">ZMIANA TREŚCI UMOWY </text:span><text:span text:style-name="T14">ZAWARTEJ NA REALIZACJĘ <text:s/></text:span><text:span text:style-name="T15">ZADANIA</text:span></text:p>
      <text:p text:style-name="P10"/>
      <text:list xml:id="list684934673" text:style-name="L21">
        <text:list-item>
          <text:p text:style-name="P91">Zmiana treści umowy może nastąpić wyłącznie w drodze sporządzenia pisemnego aneksu do umowy.</text:p>
        </text:list-item>
        <text:list-item>
          <text:p text:style-name="P91">W sytuacji wskazanej w ust. 1, wnioskowane zmiany powinny być zgłaszane pisemnie, w terminie 7 dni od daty przewidywanej zmiany do Biura Obsługi Urzędu Starostwa Powiatowego w Wieliczce w formie prośby o ich akceptację skierowanej do Zarządu Powiatu Wielickiego.</text:p>
        </text:list-item>
        <text:list-item>
          <text:p text:style-name="P91">Nie przewiduje się możliwości dokonywania zmian wymagających sporządzenia aneksu do umowy na etapie złożenia sprawozdania, tj. po dacie zakończenia realizacji zadania.</text:p>
          <text:p text:style-name="P93"/>
          <text:p text:style-name="P98">§13 <text:s/></text:p>
        </text:list-item>
      </text:list>
      <text:p text:style-name="P11"/>
      <text:p text:style-name="P11"/>
      <text:p text:style-name="P11">ROZLICZENIE ZADANIA</text:p>
      <text:p text:style-name="P11"/>
      <text:list xml:id="list718477559" text:style-name="L22">
        <text:list-item>
          <text:p text:style-name="P92">Rozliczenie zadania następuje na zasadach określonych w umowie, na podstawie złożonego przez Zleceniobiorcę sprawozdania w terminie określonym w umowie.</text:p>
        </text:list-item>
        <text:list-item>
          <text:p text:style-name="P92">Rozliczając poniesione wydatki, Zleceniobiorca nie powinien przekroczyć łącznej kwoty wydatków wynikających z zatwierdzonego umową budżetu zadania. </text:p>
          <text:p text:style-name="P92">Przekroczenie kwoty poniesionych wydatków, powoduje zwiększenie finansowego udziału własnego Zleceniobiorcy w realizowanym zadaniu.</text:p>
        </text:list-item>
      </text:list>
      <text:p text:style-name="P21"/>
      <text:p text:style-name="P11"/>
      <text:p text:style-name="P11"><text:soft-page-break/></text:p>
      <text:p text:style-name="P11"/>
      <text:p text:style-name="P11"/>
      <text:p text:style-name="P11"/>
      <text:p text:style-name="P11">§14 </text:p>
      <text:p text:style-name="P11"/>
      <text:p text:style-name="P11">SPRAWOZDANIE Z REALIZACJI ZADANIA </text:p>
      <text:p text:style-name="P11"/>
      <text:p text:style-name="P23">Zleceniobiorca zobowiązany jest do złożenia sprawozdania z wykonania zadania publicznego według <text:span text:style-name="T121">aktualnego </text:span>wzoru określonego <text:span text:style-name="T121">Rozporządzeniem Przewodniczącego Komitetu do Spraw Pożytku Publicznego z dnia 24 października 2018r. w sprawie wzorów ofert i ramowych wzorów umów dotyczących realizacji zadań publicznych oraz wzorów sprawozdań z wykonania tych zadań ( Dz. U. Z 2018r. poz. 2057) <text:s/></text:span>w terminie 30 dni od zakończenia realizacji zadania.</text:p>
      <text:p text:style-name="P11"/>
      <text:p text:style-name="P11"/>
      <text:p text:style-name="P11">§15 </text:p>
      <text:p text:style-name="P22"/>
      <text:p text:style-name="P11">KONTROLA ZADANIA </text:p>
      <text:p text:style-name="P11"/>
      <text:list xml:id="list2249420687" text:style-name="L23">
        <text:list-item>
          <text:p text:style-name="P105"><text:span text:style-name="T2">Starosta kontroluje wykonywanie umowy przez organizację pozarządową na zasadach określonych w ustawie z dnia 24 kwietnia 2003r. </text:span><text:span text:style-name="T16">o działalności pożytku publicznego i o wolontariacie. </text:span></text:p>
        </text:list-item>
        <text:list-item>
          <text:p text:style-name="P106"><text:span text:style-name="T2">W ramach kontroli starosta dokonuje sprawdzenia czy organizacja pozarządowa udziela nieodpłatnej pomocy prawnej </text:span><text:span text:style-name="T32">i</text:span><text:span text:style-name="T2"> świadczy nieodpłatane poradnictwo obyw</text:span><text:span text:style-name="T17">atelskie </text:span><text:span text:style-name="T18">przestrzegając poufności, profesjonalizmu, rzetelności i zasad etyki, a także czy w praktyce stosuje zadeklarowane standardy obsługi klientów i wewnętrzny system kontroli jakości.</text:span></text:p>
        </text:list-item>
        <text:list-item>
          <text:p text:style-name="P107"><text:span text:style-name="T18">S</text:span><text:span text:style-name="T2">tarosta w ramach zawartej umowy kontroluje również realizację przez organizacje pozarządowe zadań z zakresu edukacji prawnej. </text:span></text:p>
        </text:list-item>
      </text:list>
      <text:p text:style-name="P24"/>
      <text:p text:style-name="P12">§16 </text:p>
      <text:p text:style-name="P12"/>
      <text:p text:style-name="P12">POSTANOWIENIA KOŃCOWE </text:p>
      <text:p text:style-name="P12"/>
      <text:list xml:id="list130396632" text:style-name="L24">
        <text:list-item>
          <text:p text:style-name="P94">W przypadku zmiany lokalizacji punktu bądź godzin udzielania nieodpłatnej pomocy prawnej <text:span text:style-name="T121">i</text:span> świadczenia nieodpłatnego poradnictwa obywatelskiego Zleceniobiorca zobowiązany jest do udzielania nieodpłatnej pomocy prawnej <text:span text:style-name="T97">oraz</text:span> świadczenia nieodpłatnego poradnictwa obywatelskiego w zmienionej lokalizacji bądź w zmienionych godzinach.</text:p>
        </text:list-item>
        <text:list-item>
          <text:p text:style-name="P94">Dodatkowe informacje na temat konkursu można uzyskać w Biurze <text:span text:style-name="T115">O</text:span>bsługi Urzędu Starostwa Powiatowego w Wieliczce, Rynek Górny 2, 32-020 Wieliczka, tel (12) 399-98-40. </text:p>
        </text:list-item>
      </text:list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ny_20__28_Web_29_" style:display-name="Normalny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_31__2f_" style:display-name="1/" style:family="paragraph" style:parent-style-name="Standard">
      <style:paragraph-properties fo:margin-left="1.002cm" fo:margin-right="0cm" fo:margin-top="0.071cm" fo:margin-bottom="0cm" loext:contextual-spacing="false" fo:text-align="justify" style:justify-single-word="false" fo:orphans="2" fo:widows="2" fo:hyphenation-ladder-count="no-limit" fo:text-indent="-0.501cm" style:auto-text-indent="false"/>
      <style:text-properties style:letter-kerning="true" style:font-name-asian="Calibri" style:font-family-asian="Calibri" style:font-family-generic-asian="swiss" style:font-pitch-asian="variable"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fo:language="none" fo:country="none" style:font-size-asian="10pt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  <style:text-properties fo:language="none" fo:country="non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/>
    <style:style style:name="Sty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apple-converted-space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Temat_20_komentarza_20_Znak" style:display-name="Temat komentarza Znak" style:family="text">
      <style:text-properties fo:font-weight="bold" style:letter-kerning="true" style:font-name-asian="Arial Unicode MS" style:font-family-asian="'Arial Unicode MS'" style:font-family-generic-asian="swiss" style:font-pitch-asian="variable" style:font-weight-asian="bold" style:font-weight-complex="bold"/>
    </style:style>
    <style:style style:name="Tekst_20_komentarza_20_Znak" style:display-name="Tekst komentarza Znak" style:family="text">
      <style:text-properties style:letter-kerning="true" style:font-name-asian="Arial Unicode MS" style:font-family-asian="'Arial Unicode MS'" style:font-family-generic-asian="swiss" style:font-pitch-asian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2_20_Znak" style:display-name="Nagłówek 2 Znak" style:family="text">
      <style:text-properties style:font-name="Calibri Light" fo:font-family="'Calibri Light'" style:font-family-generic="swiss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Znak" style:display-name="Nagłówek Znak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51z1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="Verdana" fo:font-family="Verdana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font-weight="normal" style:font-weight-asian="norma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3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style:font-weight-complex="bold"/>
    </style:style>
    <style:style style:name="WW8Num46z2" style:family="text">
      <style:text-properties fo:font-weight="normal" style:font-weight-asian="normal"/>
    </style:style>
    <style:style style:name="WW8Num46z1" style:family="text">
      <style:text-properties fo:color="#000000" style:font-name="Verdana" fo:font-family="Verdana" style:font-family-generic="swiss" style:font-pitch="variable" fo:font-style="normal" fo:font-weight="normal" style:font-name-asian="Arial Unicode MS" style:font-family-asian="'Arial Unicode MS'" style:font-family-generic-asian="swiss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text-underline-style="solid" style:text-underline-width="auto" style:text-underline-color="font-color" fo:font-weight="bold" style:font-weight-asian="bold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text-scale="107%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bold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fo:font-weight="normal" style:font-weight-asian="normal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font-weight="normal" style:font-weight-asian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style:font-weight-complex="bold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>
      <style:text-properties fo:font-weight="normal" style:font-weight-asian="normal"/>
    </style:style>
    <style:style style:name="WW8Num34z2" style:family="text"/>
    <style:style style:name="WW8Num34z1" style:family="text"/>
    <style:style style:name="WW8Num32z4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4" style:family="text"/>
    <style:style style:name="WW8Num23z2" style:family="text"/>
    <style:style style:name="WW8Num23z1" style:family="text">
      <style:text-properties fo:color="#000000"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8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text-underline-style="solid" style:text-underline-width="auto" style:text-underline-color="font-color" fo:font-weight="bold" style:font-weight-asian="bold"/>
    </style:style>
    <style:style style:name="WW8Num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1" style:family="text"/>
    <style:style style:name="WW8Num35z0" style:family="text"/>
    <style:style style:name="WW8Num34z0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Verdana" fo:font-family="Verdana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3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style:font-weight-complex="bold"/>
    </style:style>
    <style:style style:name="WW8Num32z2" style:family="text">
      <style:text-properties fo:font-weight="normal" style:font-weight-asian="normal"/>
    </style:style>
    <style:style style:name="WW8Num32z1" style:family="text">
      <style:text-properties fo:color="#000000" style:font-name="Verdana" fo:font-family="Verdana" style:font-family-generic="swiss" style:font-pitch="variable" fo:font-style="normal" fo:font-weight="normal" style:font-name-asian="Arial Unicode MS" style:font-family-asian="'Arial Unicode MS'" style:font-family-generic-asian="swiss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text-underline-style="solid" style:text-underline-width="auto" style:text-underline-color="font-color" fo:font-weight="bold" style:font-weight-asian="bold"/>
    </style:style>
    <style:style style:name="WW8Num26z4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9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5z1" style:family="text"/>
    <style:style style:name="WW8Num3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1z0" style:family="text">
      <style:text-properties style:font-name="Symbol1" fo:font-family="Symbol" style:font-charset="x-symbol" fo:font-size="10pt" style:font-size-asian="10pt" style:font-name-complex="OpenSymbol" style:font-family-complex="OpenSymbol, 'Arial Unicode MS'" style:font-charset-complex="x-symbol" style:font-size-complex="10pt"/>
    </style:style>
    <style:style style:name="WW8Num30z0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3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style:font-weight-complex="bold"/>
    </style:style>
    <style:style style:name="WW8Num28z2" style:family="text">
      <style:text-properties fo:font-weight="normal" style:font-weight-asian="normal"/>
    </style:style>
    <style:style style:name="WW8Num28z1" style:family="text">
      <style:text-properties fo:color="#000000" style:font-name="Verdana" fo:font-family="Verdana" style:font-family-generic="swiss" style:font-pitch="variable" fo:font-style="normal" fo:font-weight="normal" style:font-name-asian="Arial Unicode MS" style:font-family-asian="'Arial Unicode MS'" style:font-family-generic-asian="swiss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/>
    </style:style>
    <style:style style:name="WW8Num29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9z0" style:family="text">
      <style:text-properties style:font-name="Symbol1" fo:font-family="Symbol" style:font-charset="x-symbol" fo:font-size="10pt" style:font-size-asian="10pt" style:font-name-complex="OpenSymbol" style:font-family-complex="OpenSymbol, 'Arial Unicode MS'" style:font-charset-complex="x-symbol" style:font-size-complex="10pt"/>
    </style:style>
    <style:style style:name="WW8Num28z0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3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style:font-weight-complex="bold"/>
    </style:style>
    <style:style style:name="WW8Num26z2" style:family="text">
      <style:text-properties fo:font-weight="normal" style:font-weight-asian="normal"/>
    </style:style>
    <style:style style:name="WW8Num26z1" style:family="text">
      <style:text-properties fo:color="#000000" style:font-name="Verdana" fo:font-family="Verdana" style:font-family-generic="swiss" style:font-pitch="variable" fo:font-style="normal" fo:font-weight="normal" style:font-name-asian="Arial Unicode MS" style:font-family-asian="'Arial Unicode MS'" style:font-family-generic-asian="swiss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/>
    </style:style>
    <style:style style:name="WW8Num2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7z0" style:family="text">
      <style:text-properties style:font-name="Symbol1" fo:font-family="Symbol" style:font-charset="x-symbol" fo:font-size="10pt" style:font-size-asian="10pt" style:font-name-complex="OpenSymbol" style:font-family-complex="OpenSymbol, 'Arial Unicode MS'" style:font-charset-complex="x-symbol" style:font-size-complex="10pt"/>
    </style:style>
    <style:style style:name="WW8Num26z0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Verdana" fo:font-family="Verdana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3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style:font-weight-complex="bold"/>
    </style:style>
    <style:style style:name="WW8Num24z2" style:family="text">
      <style:text-properties fo:font-weight="normal" style:font-weight-asian="normal"/>
    </style:style>
    <style:style style:name="WW8Num24z1" style:family="text">
      <style:text-properties fo:color="#000000" style:font-name="Verdana" fo:font-family="Verdana" style:font-family-generic="swiss" style:font-pitch="variable" fo:font-style="normal" fo:font-weight="normal" style:font-name-asian="Arial Unicode MS" style:font-family-asian="'Arial Unicode MS'" style:font-family-generic-asian="swiss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text-underline-style="solid" style:text-underline-width="auto" style:text-underline-color="font-color" fo:font-weight="bold" style:font-weight-asian="bold"/>
    </style:style>
    <style:style style:name="WW8Num23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bold" style:text-scale="107%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1z0" style:family="text">
      <style:text-properties fo:font-weight="normal" style:font-weight-asian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9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bold"/>
    </style:style>
    <style:style style:name="WW8Num17z0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weight-complex="bold"/>
    </style:style>
    <style:style style:name="WW8Num16z0" style:family="text">
      <style:text-properties fo:color="#000000" style:text-line-through-style="none" style:text-line-through-type="none"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7%"/>
    </style:style>
    <style:style style:name="WW8Num15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/>
    </style:style>
    <style:style style:name="WW8Num14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/>
    </style:style>
    <style:style style:name="WW8Num13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12z0" style:family="text">
      <style:text-properties fo:color="#000000"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/>
    </style:style>
    <style:style style:name="WW8Num11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10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9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1" style:family="text"/>
    <style:style style:name="WW8Num7z0" style:family="text"/>
    <style:style style:name="WW8Num6z0" style:family="text"/>
    <style:style style:name="WW8Num5z0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3" style:family="text"/>
    <style:style style:name="WW8Num2z2" style:family="text">
      <style:text-properties fo:font-weight="normal" style:font-weight-asian="normal"/>
    </style:style>
    <style:style style:name="WW8Num2z1" style:family="text">
      <style:text-properties fo:color="#000000" style:font-name="Verdana" fo:font-family="Verdana" style:font-family-generic="swiss" style:font-pitch="variable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2z0" style:family="text">
      <style:text-properties style:text-underline-style="solid" style:text-underline-width="auto" style:text-underline-color="font-color"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0.7cm" fo:text-indent="-0.6cm" fo:margin-left="0.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1.401cm" fo:text-indent="-0.101cm" fo:margin-left="1.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1cm"/>
        </style:list-level-properties>
      </text:list-level-style-number>
      <text:list-level-style-number text:level="5" text:style-name="WW8Num2z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1.3cm" fo:text-indent="-0.501cm" fo:margin-left="1.50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I">
        <style:list-level-properties text:list-level-position-and-space-mode="label-alignment">
          <style:list-level-label-alignment text:label-followed-by="listtab" text:list-tab-stop-position="0.7cm" fo:text-indent="-0.6cm" fo:margin-left="0.6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text:style-name="WW8Num2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101cm" fo:margin-left="1.3cm"/>
        </style:list-level-properties>
      </text:list-level-style-number>
      <text:list-level-style-number text:level="4" text:style-name="WW8Num24z3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9cm" fo:margin-left="1cm"/>
        </style:list-level-properties>
      </text:list-level-style-number>
      <text:list-level-style-number text:level="5" text:style-name="WW8Num24z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1.3cm" fo:text-indent="-0.501cm" fo:margin-left="1.50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2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08:48:21.095000000</meta:creation-date>
    <dc:date>2018-11-05T10:55:08.174000000</dc:date>
    <meta:editing-duration>PT11H52M14S</meta:editing-duration>
    <meta:editing-cycles>78</meta:editing-cycles>
    <meta:generator>LibreOffice/5.4.3.2$Windows_X86_64 LibreOffice_project/92a7159f7e4af62137622921e809f8546db437e5</meta:generator>
    <meta:print-date>2018-10-19T08:51:07.449000000</meta:print-date>
    <meta:document-statistic meta:table-count="1" meta:image-count="0" meta:object-count="0" meta:page-count="13" meta:paragraph-count="244" meta:word-count="4415" meta:character-count="33232" meta:non-whitespace-character-count="28706"/>
  </office:meta>
</office:document-meta>
</file>